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3pt" style:font-size-asian="13pt" style:font-size-complex="13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" style:family="text">
      <style:text-properties fo:color="#000000" style:font-name="Arial" fo:font-size="13pt" fo:language="pl" fo:country="PL" fo:font-weight="normal" fo:background-color="transparent" style:font-name-asian="MS Mincho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use-window-font-color="true" style:text-line-through-style="none" style:font-name="Arial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8"/>
      <text:p text:style-name="P11"/>
      <text:p text:style-name="P11"/>
      <text:p text:style-name="P15"/>
      <text:p text:style-name="P17">Oświadczenie o braku podstaw do wykluczenia</text:p>
      <text:p text:style-name="P15"/>
      <text:p text:style-name="P4"><text:span text:style-name="T3">Oświadczam, że brak jest podstaw do wykluczenia <text:s/>z postępowania o udzielenie zamówienia publicznego na</text:span><text:span text:style-name="T1"> </text:span><text:span text:style-name="WW-Domyślna_20_czcionka_20_akapitu"><text:span text:style-name="T5">dostawę i montaż ławek i koszy oraz innych urządzeń komunalnych na terenie Gminy Lublin</text:span>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6"/>
      <text:p text:style-name="P10"/>
      <text:p text:style-name="P10"/>
      <text:p text:style-name="P10"/>
      <text:p text:style-name="P10"/>
      <text:p text:style-name="P19">........................................................</text:p>
      <text:p text:style-name="P20">podpis <text:s/>osoby/osób upoważnionych do <text:s/></text:p>
      <text:p text:style-name="P20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7-23T08:42:42.33</dc:date>
    <meta:print-date>2012-05-15T10:14:22.84</meta:print-date>
    <meta:editing-cycles>46</meta:editing-cycles>
    <meta:editing-duration>PT04H38M33S</meta:editing-duration>
    <meta:document-statistic meta:table-count="1" meta:image-count="0" meta:object-count="0" meta:page-count="1" meta:paragraph-count="14" meta:word-count="86" meta:character-count="704"/>
    <meta:user-defined meta:name="Info 1"/>
    <meta:user-defined meta:name="Info 2"/>
    <meta:user-defined meta:name="Info 3"/>
    <meta:user-defined meta:name="Info 4"/>
  </office:meta>
</office:document-meta>
</file>