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fo:language="pl" fo:country="PL" fo:font-style="normal" fo:font-weight="bold" fo:background-color="transparent" style:font-name-asian="MS Mincho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Załącznik nr 4</text:p>
      <text:p text:style-name="P4"/>
      <text:p text:style-name="P10">..............................................</text:p>
      <text:p text:style-name="P10"><text:s text:c="13"/>wykonawca </text:p>
      <text:p text:style-name="P15">..........................................</text:p>
      <text:p text:style-name="P14"><text:s text:c="2"/><text:tab/><text:tab/><text:tab/><text:tab/><text:tab/><text:tab/><text:tab/><text:tab/><text:tab/><text:tab/><text:tab/>data</text:p>
      <text:p text:style-name="P11"/>
      <text:p text:style-name="P13"/>
      <text:p text:style-name="P6"/>
      <text:p text:style-name="P8">Informacja o przynależności do grupy kapitałowej</text:p>
      <text:p text:style-name="P8"/>
      <text:p text:style-name="P9"/>
      <text:p text:style-name="P19"><text:span text:style-name="T1">Przystępując do udziału <text:s/>w postępowaniu o udzielenie zamówienia publicznego na </text:span><text:s/><text:span text:style-name="T3">dostawę i montaż wyposażenia na potrzeby Zespołu Szkół nr 12 <text:s text:c="38"/>ul. Sławinkowskiej 50 w Lublinie – wyposażenie obserwatorium </text:span><text:span text:style-name="T2">informuję, że:</text:span></text:p>
      <text:p text:style-name="P20"/>
      <text:list xml:id="list31591647" text:style-name="L1">
        <text:list-header>
          <text:p text:style-name="P21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1"/>
          <text:p text:style-name="P21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2">1).............................................................................</text:p>
          <text:p text:style-name="P22">2).............................................................................</text:p>
          <text:p text:style-name="P22">3).............................................................................</text:p>
        </text:list-header>
      </text:list>
      <text:p text:style-name="P18"/>
      <text:p text:style-name="P18"/>
      <text:p text:style-name="P7"/>
      <text:p text:style-name="P5"/>
      <text:p text:style-name="P5"/>
      <text:p text:style-name="P5"/>
      <text:p text:style-name="P16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7"/>
      <text:p text:style-name="P12"/>
      <text:p text:style-name="P12"/>
      <text:p text:style-name="P12"/>
      <text:p text:style-name="P12"/>
      <text:p text:style-name="P12"/>
      <text:p text:style-name="P12">*niepotrzebne skreślić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233cm" style:rel-column-width="17337*"/>
    </style:style>
    <style:style style:name="Tabela2.B" style:family="table-column">
      <style:table-column-properties style:column-width="9.631cm" style:rel-column-width="3944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0.77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6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<text:text-input text:description="">68</text:text-input>.2015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<text:s/>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creation-date>2013-03-26T09:09:59.91</meta:creation-date>
    <meta:editing-cycles>15</meta:editing-cycles>
    <meta:editing-duration>PT47M56S</meta:editing-duration>
    <dc:date>2015-07-21T11:41:55.94</dc:date>
    <meta:print-date>2015-07-01T12:52:50.84</meta:print-date>
    <meta:document-statistic meta:table-count="1" meta:image-count="0" meta:object-count="0" meta:page-count="1" meta:paragraph-count="20" meta:word-count="170" meta:character-count="1481"/>
    <meta:user-defined meta:name="Info 1"/>
    <meta:user-defined meta:name="Info 2"/>
    <meta:user-defined meta:name="Info 3"/>
    <meta:user-defined meta:name="Info 4"/>
  </office:meta>
</office:document-meta>
</file>