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5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7"/>
      <text:p text:style-name="P8">Oświadczenie o spełnieniu warunków udziału w postępowaniu</text:p>
      <text:p text:style-name="P7"/>
      <text:p text:style-name="P17"><text:span text:style-name="T1">Oświadczam, że Wykonawca</text:span><text:span text:style-name="T2"> </text:span><text:span text:style-name="T3">spełnia warunki udziału w postępowaniu o udzielenie zamówienia publicznego na</text:span><text:span text:style-name="T2"> </text:span><text:span text:style-name="T2"><text:text-input text:description="">dostawę i montaż wyposażenia na potrzeby Zespołu Szkół nr 12 ul. Sławinkowskiej 50 w Lublinie</text:text-input></text:span><text:span text:style-name="T2"> - wyposażenie obserwatorium </text:span><text:span text:style-name="T1">dotyczące:</text:span></text:p>
      <text:p text:style-name="P15">1) posiadania uprawnień do wykonywania określonej działalności lub czynności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6"/>
      <text:p text:style-name="P6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513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21T11:39:54.20</dc:date>
    <meta:print-date>2015-03-04T14:38:37.27</meta:print-date>
    <meta:editing-cycles>41</meta:editing-cycles>
    <meta:editing-duration>PT3H58M54S</meta:editing-duration>
    <meta:document-statistic meta:table-count="1" meta:image-count="0" meta:object-count="0" meta:page-count="1" meta:paragraph-count="18" meta:word-count="110" meta:character-count="983"/>
    <meta:user-defined meta:name="Info 1"/>
    <meta:user-defined meta:name="Info 2"/>
    <meta:user-defined meta:name="Info 3"/>
    <meta:user-defined meta:name="Info 4"/>
  </office:meta>
</office:document-meta>
</file>