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Body_20_Text_20_Indent">
      <style:text-properties fo:font-size="12pt" style:font-size-asian="12pt" style:font-size-complex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1">Załącznik nr 4 do SIWZ</text:span></text:p>
      <text:p text:style-name="P5"/>
      <text:p text:style-name="P9">..............................................</text:p>
      <text:p text:style-name="P11"><text:s text:c="13"/>Wykonawca</text:p>
      <text:p text:style-name="P10"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1">data</text:span></text:p>
      <text:p text:style-name="P12"/>
      <text:p text:style-name="P7"/>
      <text:p text:style-name="P7"/>
      <text:p text:style-name="P7"/>
      <text:p text:style-name="P8">Oświadczenie o braku podstaw do wykluczenia</text:p>
      <text:p text:style-name="P7"/>
      <text:p text:style-name="P16">Oświadczam, że brak jest podstaw do wykluczenia z postępowania o udzielenie zamówienia publicznego na<text:span text:style-name="T2"> </text:span><text:span text:style-name="T3">dostawa i montaż płotków i donic z obsadą oraz pielęgnacja roślin od momentu wykonania obsady </text:span><text:span text:style-name="T5">na</text:span><text:span text:style-name="T4"> </text:span>podstawie art. 24 ust. 1 ustawy z dnia 29 stycznia 2004 r. Prawo zamówień publicznych. </text:p>
      <text:p text:style-name="P6"/>
      <text:p text:style-name="P6"/>
      <text:p text:style-name="P6"/>
      <text:p text:style-name="P6"/>
      <text:p text:style-name="P6"/>
      <text:p text:style-name="P15">........................................................</text:p>
      <text:p text:style-name="P15"><text:s text:c="5"/>podpis osoby / osób upoważnionych do </text:p>
      <text:p text:style-name="P14"><text:s text:c="4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9.2015</text:p>
            </table:table-cell>
            <table:table-cell table:style-name="Tabela2.A1" office:value-type="string">
              <text:p text:style-name="MP2">Oświadczenie o braku podstaw do wykluczenia</text:p>
              <text:p text:style-name="MP2"><text:s/>- załącznik nr 4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0T13:56:17.97</dc:date>
    <meta:print-date>2015-07-08T13:26:56.49</meta:print-date>
    <meta:editing-cycles>53</meta:editing-cycles>
    <meta:editing-duration>PT4H55M29S</meta:editing-duration>
    <meta:document-statistic meta:table-count="1" meta:image-count="0" meta:object-count="0" meta:page-count="1" meta:paragraph-count="14" meta:word-count="88" meta:character-count="719"/>
    <meta:user-defined meta:name="Info 1"/>
    <meta:user-defined meta:name="Info 2"/>
    <meta:user-defined meta:name="Info 3"/>
    <meta:user-defined meta:name="Info 4"/>
  </office:meta>
</office:document-meta>
</file>