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12"/>
      <text:p text:style-name="P8"/>
      <text:p text:style-name="P9">Oświadczenie o spełnieniu warunków udziału w postępowaniu</text:p>
      <text:p text:style-name="P8"/>
      <text:p text:style-name="P13"><text:span text:style-name="T2">Oświadczam, że Wykonawca spełnia warunki udziału w postępowaniu o udzielenie zamówienia publicznego na </text:span><text:span text:style-name="T3">dostawa i montaż płotków i donic z obsadą oraz pielęgnacja roślin od momentu wykonania obsady </text:span><text:span text:style-name="T4">d</text:span><text:span text:style-name="T2">otyczące:</text:span>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;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9.2015</text:p>
            </table:table-cell>
            <table:table-cell table:style-name="Tabela2.B1" office:value-type="string">
              <text:p text:style-name="MP2">Oświadczenie o spełnieniu warunków udziału w postępowaniu <text:line-break/>- załącznik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0T13:54:28.61</dc:date>
    <meta:print-date>2015-07-08T13:26:22.67</meta:print-date>
    <meta:editing-cycles>49</meta:editing-cycles>
    <meta:editing-duration>PT4H54M32S</meta:editing-duration>
    <meta:document-statistic meta:table-count="1" meta:image-count="0" meta:object-count="0" meta:page-count="1" meta:paragraph-count="17" meta:word-count="111" meta:character-count="986"/>
    <meta:user-defined meta:name="Info 1"/>
    <meta:user-defined meta:name="Info 2"/>
    <meta:user-defined meta:name="Info 3"/>
    <meta:user-defined meta:name="Info 4"/>
  </office:meta>
</office:document-meta>
</file>