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511cm" style:rel-column-width="25139*"/>
    </style:style>
    <style:style style:name="Tabela1.B" style:family="table-column">
      <style:table-column-properties style:column-width="10.462cm" style:rel-column-width="403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972cm" fo:margin-left="0.002cm" fo:margin-right="0.025cm" table:align="margins" style:writing-mode="lr-tb"/>
    </style:style>
    <style:style style:name="Tabela3.A" style:family="table-column">
      <style:table-column-properties style:column-width="6.511cm" style:rel-column-width="25139*"/>
    </style:style>
    <style:style style:name="Tabela3.B" style:family="table-column">
      <style:table-column-properties style:column-width="10.462cm" style:rel-column-width="40396*"/>
    </style:style>
    <style:style style:name="Tabela3.1" style:family="table-row">
      <style:table-row-properties style:min-row-height="1.7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-1.011cm" fo:margin-right="0cm" fo:text-align="start" style:justify-single-word="false" fo:text-indent="1.249cm" style:auto-text-indent="false" style:snap-to-layout-gri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 style:list-style-name="Numbering_20_3">
      <style:paragraph-properties fo:margin-left="-0.03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IWZ_20_2" style:list-style-name="Numbering_20_3">
      <style:paragraph-properties fo:margin-left="-0.06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fo:font-size="13pt" fo:text-shadow="none" style:text-underline-style="solid" style:text-underline-width="auto" style:text-underline-color="font-color" fo:font-weight="bold" style:font-size-asian="13pt" style:font-size-complex="13pt"/>
    </style:style>
    <style:style style:name="T2" style:family="text">
      <style:text-properties fo:color="#000000" style:text-line-through-style="none" fo:font-size="13pt" fo:text-shadow="none" fo:font-weight="bold" style:font-size-asian="13pt" style:font-size-complex="13pt"/>
    </style:style>
    <style:style style:name="T3" style:family="text">
      <style:text-properties fo:color="#000000" style:text-line-through-style="none" style:font-name="Arial" fo:text-shadow="none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3"/>
    </style:style>
    <style:style style:name="T6" style:family="text">
      <style:text-properties style:text-line-through-style="none" style:font-name="Arial" fo:letter-spacing="0.007cm" fo:font-style="normal" fo:text-shadow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etter-spacing="normal" fo:language="pl" fo:country="PL" fo:font-style="normal" fo:text-shadow="none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scale="100%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b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3342629" text:style-name="Numbering_20_3">
              <text:list-item>
                <text:list>
                  <text:list-header>
                    <text:p text:style-name="P20"><text:span text:style-name="UM_5f_Wyróżniony"><text:span text:style-name="T6">Udzielenie i obsługa kredytów długoterminowych złotowych na finansowanie planowanego deficytu budżetu miasta oraz spłatę wcześniej zaciągniętych zobowiązań z tytułu zaciągniętych pożyczek i kredytów w kwocie: 40.000.000 zł i w kwocie 35.000.000 zł</text:span></text:span></text:p>
                    <text:p text:style-name="P21"><text:span text:style-name="UM_5f_Wyróżniony"><text:span text:style-name="T1">Część II – Zadanie nr 2 </text:span></text:span><text:span text:style-name="UM_5f_Wyróżniony"><text:span text:style-name="T2">- </text:span></text:span></text:p>
                    <text:p text:style-name="P21"><text:span text:style-name="UM_5f_Wyróżniony"><text:span text:style-name="T3">Udzielenie i obsługa kredytu długoterminowego złotowego na finansowanie planowanego deficytu budżetu miasta oraz spłatę wcześniej zaciągniętych zobowiązań z tytułu zaciągniętych pożyczek i kredytów w kwocie 35.000.000 zł (słownie: trzydzieści pięć milionów złotych)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6">Nr konta</text:p>
            <text:p text:style-name="P6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7" table:number-columns-spanned="2" office:value-type="string">
            <text:p text:style-name="P8"><text:span text:style-name="T4">Marża wykonawcy</text:span> (m)</text:p>
            <text:p text:style-name="P8">powyżej <text:span text:style-name="T5"><text:s/>WIBOR 3 M ….............% (słownie: ….............................................)</text:span></text:p>
            <text:p text:style-name="P9"/>
            <text:p text:style-name="P9">Cena oferty = 7,865 x (1,68 %+m) x 35 000 000 zł …................................................. zł</text:p>
            <text:p text:style-name="P9"/>
            <text:p text:style-name="P17"><text:span text:style-name="T8">(słownie: ….................................................................................................)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text:span text:style-name="WW-Domyślna_20_czcionka_20_akapitu"><text:span text:style-name="T7">Wartość odsetek za nieterminową spłatę kapitału</text:span></text:span></text:p>
          </table:table-cell>
          <table:table-cell table:style-name="Tabela3.B1" office:value-type="string">
            <text:p text:style-name="P6"/>
            <text:p text:style-name="P6">................................. %</text:p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713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3.2015</text:p>
            </table:table-cell>
            <table:table-cell table:style-name="Tabela2.A1" office:value-type="string">
              <text:p text:style-name="MP2">Załącznik nr 4 b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1:53:08.43</meta:creation-date>
    <meta:editing-duration>PT00H20M48S</meta:editing-duration>
    <meta:editing-cycles>4</meta:editing-cycles>
    <meta:generator>OpenOffice.org/3.2$Win32 OpenOffice.org_project/320m12$Build-9483</meta:generator>
    <dc:date>2015-08-12T13:29:15.29</dc:date>
    <meta:print-date>2015-06-23T12:01:31.74</meta:print-date>
    <meta:document-statistic meta:table-count="3" meta:image-count="0" meta:object-count="0" meta:page-count="1" meta:paragraph-count="34" meta:word-count="196" meta:character-count="1706"/>
    <meta:user-defined meta:name="Informacja 1"/>
    <meta:user-defined meta:name="Informacja 2"/>
    <meta:user-defined meta:name="Informacja 3"/>
    <meta:user-defined meta:name="Informacja 4"/>
  </office:meta>
</office:document-meta>
</file>