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WW8Num3">
      <style:paragraph-properties fo:line-height="100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9" style:family="paragraph" style:parent-style-name="SIWZ_20_2" style:list-style-name="L1">
      <style:paragraph-properties fo:line-height="100%" fo:text-align="justify" style:justify-single-word="false">
        <style:tab-stops/>
      </style:paragraph-properties>
    </style:style>
    <style:style style:name="P10" style:family="paragraph" style:parent-style-name="SIWZ_20_2" style:list-style-name="L1">
      <style:paragraph-properties fo:margin-left="1.917cm" fo:margin-right="0cm" fo:line-height="100%" fo:text-align="justify" style:justify-single-word="false" fo:text-indent="-1.251cm" style:auto-text-indent="false">
        <style:tab-stops/>
      </style:paragraph-properties>
    </style:style>
    <style:style style:name="P11" style:family="paragraph" style:parent-style-name="SIWZ_20_2" style:list-style-name="L1">
      <style:paragraph-properties fo:margin-left="1.917cm" fo:margin-right="0cm" fo:line-height="100%" fo:text-align="justify" style:justify-single-word="false" fo:text-indent="-1.2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IWZ_20_2" style:list-style-name="L1">
      <style:paragraph-properties fo:margin-left="1.917cm" fo:margin-right="0cm" fo:line-height="100%" fo:text-align="justify" style:justify-single-word="false" fo:text-indent="-1.251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IWZ_20_2" style:list-style-name="L1">
      <style:paragraph-properties fo:margin-left="1.917cm" fo:margin-right="0cm" fo:line-height="100%" fo:text-align="justify" style:justify-single-word="false" fo:text-indent="-1.251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IWZ_20_2" style:list-style-name="L1">
      <style:paragraph-properties fo:margin-left="1.917cm" fo:margin-right="0cm" fo:line-height="100%" fo:text-align="justify" style:justify-single-word="false" fo:text-indent="-1.251cm" style:auto-text-indent="fals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language="pl" fo:country="PL" style:font-size-asian="12pt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6 do SIWZ</text:p>
      <text:p text:style-name="P4"/>
      <text:list xml:id="list30502802" text:style-name="WW8Num3">
        <text:list-item>
          <text:p text:style-name="P7">Niezbędne dokumenty do sporządzenia oferty dostępne na stronie:</text:p>
        </text:list-item>
      </text:list>
      <text:list xml:id="list30508573" text:style-name="L1">
        <text:list-item>
          <text:list>
            <text:list-header>
              <text:p text:style-name="P10"><text:span text:style-name="T2">- Uchwała nr 12/II/2014 Rady Miasta Lublin z dnia 23 grudnia 2014 r. w sprawie uchwały budżetowej na 2015 rok (Zmiany dokonane w budżecie miasta na 2015 r. dostępne są w BIP w menu: Finanse i majątek / Budżet miasta / 2015 / Zmiany budżetu pod linkiem: </text:span><text:a xlink:type="simple" xlink:href="http://bip.lublin.eu/bip/um/index.php?t=200&amp;fid=15368"><text:span text:style-name="T2">http://bip.lublin.eu/bip/um/index.php?t=200&amp;fid=15368</text:span></text:a><text:span text:style-name="T2"> )</text:span></text:p>
              <text:p text:style-name="P11"/>
              <text:p text:style-name="P10"><text:span text:style-name="T2">- Uchwała nr 13/II/2014 Rady Miasta Lublin z dnia 23 grudnia 2014 r. w sprawie wieloletniej prognozy finansowej (Zmiany dokonane w WPF dostępne są w BIP w menu: Finanse i majątek / Wieloletnia Prognoza Finansowa / 2015 / Zmiany uchwały w sprawie wieloletniej prognozy finansowej pod linkiem: </text:span><text:a xlink:type="simple" xlink:href="http://bip.lublin.eu/bip/um/index.php?t=200&amp;fid=15521"><text:span text:style-name="T2">http://bip.lublin.eu/bip/um/index.php?t=200&amp;fid=15521</text:span></text:a><text:span text:style-name="T2">)</text:span></text:p>
            </text:list-header>
          </text:list>
          <text:p text:style-name="P9"><text:s/></text:p>
          <text:list text:continue-numbering="true">
            <text:list-header>
              <text:p text:style-name="P12">- Zarządzenie nr 83/3/2015 Prezydenta Miasta Lublin z dnia 30 marca 2015r. w sprawie sprawozdania z wykonania budżetu miasta za 2014 rok</text:p>
              <text:p text:style-name="P11"><text:span text:style-name="T11">- </text:span><text:span text:style-name="T5">Zarządzenie nr 84/3/2014 Prezydenta Miasta Lublin z dnia 30 marca 2015 r. w sprawie informacji o kształtowaniu się wieloletniej prognozy finansowej według stanu na dzień 31 grudnia 2014r. </text:span></text:p>
              <text:p text:style-name="P13">- opinie Regionalnej Izby Obrachunkowej w Lublinie dotyczące budżetu miasta Lublin na 2015 r., wieloletniej <text:s/>prognozy finansowej, sprawozdania z wykonania budżetu miasta za 2014 r., możliwości spłaty zadłużenia z tytułu zaciągniętego kredytu</text:p>
              <text:p text:style-name="P13">- sprawozdania składane do Regionalnej Izby Obrachunkowej: Rb-NDS, Rb-N, Rb-Z, Rb-27S, Rb-28S za III i IV kwartał 2014 roku i I kwartał 2015 r., Rb-UZ na koniec 2014r.</text:p>
              <text:p text:style-name="P12"><text:span text:style-name="T4">- </text:span><text:span text:style-name="T6">Zarządzenie nr 90/5/2015 Prezydenta Miasta Lublin z dnia 28 maja 2015 r. w sprawie sprawozdania finansowego miasta Lublin za 2014 rok</text:span></text:p>
              <text:p text:style-name="P14">- zaświadczenie z US o niezaleganiu w podatkach lub stwierdzające stan zaległości, zaświadczenie o niezaleganiu w opłacaniu składek na rzecz ZUS</text:p>
              <text:p text:style-name="P14">- Informacja o stanie mienia Gminy Lublin wg stanu na dzień 31.12.2014 r.</text:p>
              <text:p text:style-name="P14">- Zaświadczenia o nadaniu Gminie Lublin numerów NIP i REGON</text:p>
              <text:p text:style-name="P14">- Zestawienie zaciągniętych zobowiązań z tytułu kredytów, pożyczek, obligacji, udzielonych poręczeń wg stanu na 31.05.2015 r. </text:p>
              <text:p text:style-name="P11">- Informacja o wysokości kapitału zakładowego spółek, w których Miasto Lublin jest akcjonariuszem/udziałowcem wg stanu na 31 marca 2015r.</text:p>
            </text:list-header>
          </text:list>
        </text:list-item>
      </text:list>
      <text:p text:style-name="P5"/>
      <text:p text:style-name="P3"><text:span text:style-name="T11">pod linkiem:</text:span> <text:span text:style-name="T9"><text:s/></text:span><text:a xlink:type="simple" xlink:href="http://bip.lublin.eu/bip/um/index.php?t=200&amp;fid=16110" office:target-frame-name="_blank" xlink:show="new"><text:span text:style-name="T1">http://bip.lublin.eu/bip/um/index.php?t=200&amp;fid=16110</text:span></text:a><text:span text:style-name="T1">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</table:table-cell>
            <table:table-cell table:style-name="Tabela2.B1" office:value-type="string">
              <text:p text:style-name="MP2">Zał. Nr 6 do SIWZ - Niezbędne dokumenty do sporządzenia oferty dostępne na stronie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6-24T10:34:20.98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9" meta:word-count="346" meta:character-count="2332"/>
    <meta:user-defined meta:name="Info 1"/>
    <meta:user-defined meta:name="Info 2"/>
    <meta:user-defined meta:name="Info 3"/>
    <meta:user-defined meta:name="Info 4"/>
  </office:meta>
</office:document-meta>
</file>