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2" style:language-complex="ar" style:country-complex="SA"/>
    </style:style>
    <style:style style:name="T3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ahoma2" style:font-size-complex="12pt" style:language-complex="ar" style:country-complex="SA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letter-kerning="true" style:language-asian="zxx" style:country-asian="none" style:font-style-asian="normal" style:font-name-complex="Arial" style:font-style-complex="normal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position="0% 100%" fo:letter-spacing="normal" fo:font-style="normal" fo:text-shadow="none" style:letter-kerning="true" style:font-style-asian="normal" style:font-style-complex="normal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f</text:p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<text:span text:style-name="WW-Domyślna_20_czcionka_20_akapitu"><text:span text:style-name="T3">dostawę i montaż wyposażenia na potrzeby Zespołu Szkół nr 12 ul. Sławinkowskiej 50 w Lublinie</text:span></text:span></text:p>
            <text:p text:style-name="P15"><text:span text:style-name="WW-Domyślna_20_czcionka_20_akapitu"><text:span text:style-name="T3"/></text:span></text:p>
            <text:p text:style-name="P23"><text:span text:style-name="WW-Domyślna_20_czcionka_20_akapitu"><text:span text:style-name="T5"><text:s text:c="5"/></text:span></text:span><text:span text:style-name="WW-Domyślna_20_czcionka_20_akapitu"><text:span text:style-name="T6">część VI – Dostawa i montaż elementów </text:span></text:span><text:span text:style-name="WW-Domyślna_20_czcionka_20_akapitu"><text:span text:style-name="T7">siłowni wewnętrznej</text:span></text:span></text:p>
            <text:p text:style-name="P15"><text:span text:style-name="WW-Domyślna_20_czcionka_20_akapitu"><text:span text:style-name="T3"/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netto 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3"/>
            <text:p text:style-name="P12">Stawka i kwota podatku VAT</text:p>
            <text:p text:style-name="P12"/>
            <text:p text:style-name="P12"/>
            <text:p text:style-name="P12"/>
          </table:table-cell>
          <table:table-cell table:style-name="Tabela1.B9" office:value-type="string">
            <text:p text:style-name="P13">…......... %</text:p>
            <text:p text:style-name="P13"><text:line-break/>tj. ................................................ zł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brutto <text:span text:style-name="T2"><text:s/></text:span>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  <text:p text:style-name="P6">Okres gwarancji</text:p>
            <text:p text:style-name="P9">(w miesiącach)</text:p>
            <text:p text:style-name="P9"/>
          </table:table-cell>
          <table:table-cell table:style-name="Tabela1.B9" office:value-type="string">
            <text:p text:style-name="P6"/>
            <text:p text:style-name="P6">........ miesięcy</text:p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4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8</text:text-input>.2015</text:p>
            </table:table-cell>
            <table:table-cell table:style-name="Tabela2.A1" office:value-type="string">
              <text:p text:style-name="MP2">Formularz ofertowy – zał. nr 6 f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03T12:56:54.87</dc:date>
    <meta:editing-duration>PT1H3M41S</meta:editing-duration>
    <meta:editing-cycles>35</meta:editing-cycles>
    <meta:generator>LibreOffice/3.3$Win32 LibreOffice_project/330m19$Build-8</meta:generator>
    <meta:print-date>2015-01-20T13:14:11.78</meta:print-date>
    <meta:document-statistic meta:table-count="2" meta:image-count="0" meta:object-count="0" meta:page-count="1" meta:paragraph-count="33" meta:word-count="135" meta:character-count="959"/>
  </office:meta>
</office:document-meta>
</file>