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2" style:language-complex="ar" style:country-complex="SA"/>
    </style:style>
    <style:style style:name="T3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ahoma2" style:font-size-complex="12pt" style:language-complex="ar" style:country-complex="SA" style:font-style-complex="normal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d</text:p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><text:span text:style-name="WW-Domyślna_20_czcionka_20_akapitu"><text:span text:style-name="T3">dostawę i montaż wyposażenia na potrzeby Zespołu Szkół nr 12 ul. Sławinkowskiej 50 w Lublinie</text:span></text:span></text:p>
            <text:p text:style-name="P15"><text:span text:style-name="WW-Domyślna_20_czcionka_20_akapitu"><text:span text:style-name="T3"/></text:span></text:p>
            <text:p text:style-name="P23"><text:span text:style-name="WW-Domyślna_20_czcionka_20_akapitu"><text:span text:style-name="T5"><text:s text:c="8"/>część IV- <text:s/>meble korytarzowe, <text:s text:c="4"/>biurowe,do przedszkola i stołówki</text:span></text:span></text:p>
            <text:p text:style-name="P15"><text:span text:style-name="WW-Domyślna_20_czcionka_20_akapitu"><text:span text:style-name="T3"/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netto 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13"/>
            <text:p text:style-name="P12">Stawka i kwota podatku VAT</text:p>
            <text:p text:style-name="P12"/>
            <text:p text:style-name="P12"/>
            <text:p text:style-name="P12"/>
          </table:table-cell>
          <table:table-cell table:style-name="Tabela1.B9" office:value-type="string">
            <text:p text:style-name="P13">…......... %</text:p>
            <text:p text:style-name="P13"><text:line-break/>tj. ................................................ zł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brutto <text:span text:style-name="T2"><text:s/></text:span>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/>
            <text:p text:style-name="P6">Okres gwarancji</text:p>
            <text:p text:style-name="P9">(w miesiącach)</text:p>
            <text:p text:style-name="P9"/>
          </table:table-cell>
          <table:table-cell table:style-name="Tabela1.B9" office:value-type="string">
            <text:p text:style-name="P6"/>
            <text:p text:style-name="P6">........ miesięcy</text:p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4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8</text:text-input>.2015</text:p>
            </table:table-cell>
            <table:table-cell table:style-name="Tabela2.A1" office:value-type="string">
              <text:p text:style-name="MP2">Formularz ofertowy – zał. nr 6 d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7-03T12:55:45.89</dc:date>
    <meta:editing-duration>PT1H3M41S</meta:editing-duration>
    <meta:editing-cycles>35</meta:editing-cycles>
    <meta:generator>LibreOffice/3.3$Win32 LibreOffice_project/330m19$Build-8</meta:generator>
    <meta:print-date>2015-01-20T13:14:11.78</meta:print-date>
    <meta:document-statistic meta:table-count="2" meta:image-count="0" meta:object-count="0" meta:page-count="1" meta:paragraph-count="33" meta:word-count="134" meta:character-count="972"/>
  </office:meta>
</office:document-meta>
</file>