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b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ę i montaż wyposażenia na potrzeby Zespołu Szkół nr 12 ul. Sławinkowskiej 50 w Lublinie</text:span></text:span></text:p>
            <text:p text:style-name="P15"><text:span text:style-name="WW-Domyślna_20_czcionka_20_akapitu"><text:span text:style-name="T3"/></text:span></text:p>
            <text:p text:style-name="P23"><text:span text:style-name="WW-Domyślna_20_czcionka_20_akapitu"><text:span text:style-name="T4">część II - Wyposażenie i pomoce dydaktyczne pracowni języka angielskiego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Formularz ofertowy – zał. nr 6 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03T12:53:30.91</dc:date>
    <meta:editing-duration>PT1H3M41S</meta:editing-duration>
    <meta:editing-cycles>35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3" meta:word-count="136" meta:character-count="969"/>
  </office:meta>
</office:document-meta>
</file>