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pl" fo:country="PL" fo:font-style="normal" fo:font-weight="bold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T3">dostawę i montaż wyposażenia na potrzeby Zespołu Szkół nr 12 <text:s text:c="38"/>ul. Sławinkowskiej 50 w Lublinie – VII części </text:span><text:span text:style-name="T2">informuję, że:</text:span></text:p>
      <text:p text:style-name="P20"/>
      <text:list xml:id="list32679226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7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233cm" style:rel-column-width="17337*"/>
    </style:style>
    <style:style style:name="Tabela2.B" style:family="table-column">
      <style:table-column-properties style:column-width="9.631cm" style:rel-column-width="3944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77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48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5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4</meta:editing-cycles>
    <meta:editing-duration>PT47M28S</meta:editing-duration>
    <dc:date>2015-07-01T12:52:54.20</dc:date>
    <meta:print-date>2015-07-01T12:52:50.84</meta:print-date>
    <meta:document-statistic meta:table-count="1" meta:image-count="0" meta:object-count="0" meta:page-count="1" meta:paragraph-count="20" meta:word-count="170" meta:character-count="1466"/>
    <meta:user-defined meta:name="Info 1"/>
    <meta:user-defined meta:name="Info 2"/>
    <meta:user-defined meta:name="Info 3"/>
    <meta:user-defined meta:name="Info 4"/>
  </office:meta>
</office:document-meta>
</file>