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style:font-name="Arial" fo:font-size="12pt" fo:language="pl" fo:country="PL" fo:font-weight="bold" fo:background-color="transparent" style:font-name-asian="MS Mincho1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2" style:family="text">
      <style:text-properties fo:color="#000000" style:font-name="Arial" fo:font-size="12pt" fo:language="pl" fo:country="PL" fo:font-weight="normal" fo:background-color="transparent" style:font-name-asian="MS Mincho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4</text:p>
      <text:p text:style-name="P9"/>
      <text:p text:style-name="P14">..............................................</text:p>
      <text:p text:style-name="P14"><text:s text:c="13"/>pieczęć </text:p>
      <text:p text:style-name="P15">..........................................</text:p>
      <text:p text:style-name="P5"><text:s text:c="2"/><text:tab/><text:tab/><text:tab/><text:tab/><text:tab/><text:tab/><text:tab/><text:tab/><text:tab/><text:tab/><text:tab/> <text:s text:c="5"/>data</text:p>
      <text:p text:style-name="P16"/>
      <text:p text:style-name="P11"/>
      <text:p text:style-name="P11"/>
      <text:p text:style-name="P11"/>
      <text:p text:style-name="P13">Oświadczenie o braku podstaw do wykluczenia</text:p>
      <text:p text:style-name="P11"/>
      <text:p text:style-name="P4"><text:span text:style-name="T3">Oświadczam, że brak jest podstaw do wykluczenia <text:s/>z postępowania o udzielenie zamówienia publicznego </text:span><text:span text:style-name="T4">na dostawę i montaż wyposażenia na potrzeby Zespołu Szkół nr 12 ul. Sławinkowskiej 50 w Lublinie – VII części </text:span><text:span text:style-name="T2">na</text:span><text:span text:style-name="T1"> </text:span><text:span text:style-name="T3">podstawie art. 24 ust. 1 ustawy z dnia 29 stycznia 2004 r. Prawo zamówień publicznych. </text:span></text:p>
      <text:p text:style-name="P10"/>
      <text:p text:style-name="P10"/>
      <text:p text:style-name="P10"/>
      <text:p text:style-name="P10"/>
      <text:p text:style-name="P10"/>
      <text:p text:style-name="P17">........................................................</text:p>
      <text:p text:style-name="P17">podpis <text:s/>osoby/osób upoważnionych do <text:s/></text:p>
      <text:p text:style-name="P17">występowania w imieniu wykonawcy</text:p>
      <text:p text:style-name="P12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605cm" fo:margin-left="-0.011cm" fo:margin-right="-0.004cm" table:align="margins" style:writing-mode="lr-tb"/>
    </style:style>
    <style:style style:name="Tabela2.A" style:family="table-column">
      <style:table-column-properties style:column-width="3.969cm" style:rel-column-width="15663*"/>
    </style:style>
    <style:style style:name="Tabela2.B" style:family="table-column">
      <style:table-column-properties style:column-width="10.425cm" style:rel-column-width="41142*"/>
    </style:style>
    <style:style style:name="Tabela2.C" style:family="table-column">
      <style:table-column-properties style:column-width="2.212cm" style:rel-column-width="873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48</text:text-input>.2015</text:p>
            </table:table-cell>
            <table:table-cell table:style-name="Tabela2.A1" office:value-type="string">
              <text:p text:style-name="MP2">Wzór oświadczenia o braku podstaw do wykluczenia</text:p>
              <text:p text:style-name="MP2"><text:s/>– zał. Nr 4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initial-creator>Zbigniew Barczak</meta:initial-creator>
    <meta:creation-date>2008-10-22T11:28:00</meta:creation-date>
    <dc:date>2015-07-06T11:30:57.55</dc:date>
    <meta:print-date>2014-02-11T09:19:41.39</meta:print-date>
    <meta:editing-cycles>52</meta:editing-cycles>
    <meta:editing-duration>PT4H43M49S</meta:editing-duration>
    <meta:document-statistic meta:table-count="1" meta:image-count="0" meta:object-count="0" meta:page-count="1" meta:paragraph-count="14" meta:word-count="88" meta:character-count="715"/>
    <meta:user-defined meta:name="Info 1"/>
    <meta:user-defined meta:name="Info 2"/>
    <meta:user-defined meta:name="Info 3"/>
    <meta:user-defined meta:name="Info 4"/>
  </office:meta>
</office:document-meta>
</file>