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solid" style:text-underline-width="auto" style:text-underline-color="font-color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none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etter-spacing="-0.023cm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d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Opracowanie dokumentacji geodezyjnej podziału nieruchomości położonych w Lublinie przy ul. Zemborzyckiej i w rejonie ul. Orkana – IV części</text:p>
            <text:p text:style-name="P12">Część IV</text:p>
            <text:p text:style-name="P13">– opracowanie dokumentacji geodezyjnej obejmującej projekt podziału aktualnej działki nr 14/26 (obr. 30, ark. 1) położonej w Lublinie w rejonie ul. Orkana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(o ile wykonawca takie posiada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Cena ofertowa w zł netto</text:p>
            <text:p text:style-name="P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/>
            <text:p text:style-name="P5">Stawka i kwota VAT</text:p>
          </table:table-cell>
          <table:table-cell table:style-name="Tabela1.B6" office:value-type="string">
            <text:p text:style-name="P5"/>
            <text:p text:style-name="P5">......%, tj......................zł</text:p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Cena ofertowa w zł brutto</text:p>
            <text:p text:style-name="P5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Termin realizacji </text:p>
            <text:p text:style-name="P4"/>
          </table:table-cell>
          <table:table-cell table:style-name="Tabela1.B6" office:value-type="string">
            <text:p text:style-name="P5"/>
            <text:p text:style-name="P5">................ dni kalendarzowych</text:p>
          </table:table-cell>
        </table:table-row>
      </table:table>
      <text:p text:style-name="P19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sc_20_tekstu" style:display-name="UM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UM_5f_Tresc_20_punktu" style:display-name="UM_Tresc punktu" style:family="paragraph" style:parent-style-name="UM_5f_Tresc_20_tekstu">
      <style:paragraph-properties fo:margin-left="0.487cm" fo:margin-right="0cm" fo:text-indent="0cm" style:auto-text-indent="false"/>
    </style:style>
    <style:style style:name="UM_5f_Tresc_20_punktu_20_10pkt" style:display-name="UM_Tresc punktu 10pkt" style:family="paragraph" style:parent-style-name="UM_5f_Tresc_20_punktu" style:next-style-name="UM_5f_Tresc_20_tekstu" style:class="text">
      <style:paragraph-properties loext:contextual-spacing="false" fo:margin-left="0cm" fo:margin-right="0cm" fo:margin-top="0.101cm" fo:margin-bottom="0cm" fo:text-indent="0cm" style:auto-text-indent="false">
        <style:tab-stops>
          <style:tab-stop style:position="2.54cm" style:type="center"/>
        </style:tab-stops>
      </style:paragraph-properties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3.2015</text:p>
            </table:table-cell>
            <table:table-cell table:style-name="Tabela2.A1" office:value-type="string">
              <text:p text:style-name="MP2">zał. Nr 6d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14S</meta:editing-duration>
    <meta:editing-cycles>8</meta:editing-cycles>
    <meta:generator>OpenOffice.org/3.2$Win32 OpenOffice.org_project/320m12$Build-9483</meta:generator>
    <dc:date>2015-06-25T14:49:34.98</dc:date>
    <meta:print-date>2015-07-03T09:26:41.55</meta:print-date>
    <meta:document-statistic meta:table-count="2" meta:image-count="0" meta:object-count="0" meta:page-count="1" meta:paragraph-count="32" meta:word-count="150" meta:character-count="1080"/>
    <meta:user-defined meta:name="Informacja 1"/>
    <meta:user-defined meta:name="Informacja 2"/>
    <meta:user-defined meta:name="Informacja 3"/>
    <meta:user-defined meta:name="Informacja 4"/>
  </office:meta>
</office:document-meta>
</file>