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</text:span><text:span text:style-name="T2"> opracowanie dokumentacji geodezyjnej podziału nieruchomości położonych w Lublinie przy ul. Zemborzyckiej i w rejonie ul. Orkana – IV części</text:span><text:span text:style-name="WW-Domyślna_20_czcionka_20_akapitu"><text:span text:style-name="T3"> </text:span></text:span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3.2015</text:p>
            </table:table-cell>
            <table:table-cell table:style-name="Tabela2.B1" office:value-type="string">
              <text:p text:style-name="MP2">Wzór oświadczenia o spełnieniu warunków udziału w postępowaniu 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6-24T14:41:06.34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7" meta:word-count="114" meta:character-count="1014"/>
    <meta:user-defined meta:name="Info 1"/>
    <meta:user-defined meta:name="Info 2"/>
    <meta:user-defined meta:name="Info 3"/>
    <meta:user-defined meta:name="Info 4"/>
  </office:meta>
</office:document-meta>
</file>