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weight="bold" fo:background-color="transparent" style:font-weight-asian="bold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-4% 100%" fo:language="pl" fo:country="PL" fo:text-shadow="none" style:text-underline-style="none" style:letter-kerning="true" fo:background-color="transparent" style:font-name-asian="MS Mincho1" style:language-asian="zxx" style:country-asian="none" style:font-weight-asian="bold" style:font-name-complex="Tahoma" style:language-complex="zxx" style:country-complex="none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T2"><text:s/></text:span><text:span text:style-name="UM_5f_Wyróżniony"><text:span text:style-name="T5"><text:s/></text:span></text:span><text:span text:style-name="UM_5f_Wyróżniony"><text:span text:style-name="T6">dostawę i montaż sprzętu do nauki pływania <text:s/>i aqua fitness, sprzętu do siłowni i fitness na potrzeby zespołu krytych pływalni przy <text:s/>al. Zygmuntowskich 4 <text:s text:c="15"/>w Lublinie</text:span></text:span><text:span text:style-name="UM_5f_Wyróżniony"><text:span text:style-name="T4"> </text:span></text:span><text:span text:style-name="T3">informuję, że:</text:span></text:p>
      <text:p text:style-name="P20"/>
      <text:list xml:id="list31455295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5"/>
      <text:p text:style-name="P5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7"/>
      <text:p text:style-name="P17"/>
      <text:p text:style-name="P17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81cm" fo:margin-left="0.014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9.895cm"/>
    </style:style>
    <style:style style:name="Tabela2.C" style:family="table-column">
      <style:table-column-properties style:column-width="2.143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57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22</meta:editing-cycles>
    <meta:editing-duration>PT53M2S</meta:editing-duration>
    <dc:date>2015-06-24T11:28:11.22</dc:date>
    <meta:print-date>2015-05-26T09:05:17.58</meta:print-date>
    <meta:document-statistic meta:table-count="1" meta:image-count="0" meta:object-count="0" meta:page-count="1" meta:paragraph-count="20" meta:word-count="178" meta:character-count="1501"/>
    <meta:user-defined meta:name="Info 1"/>
    <meta:user-defined meta:name="Info 2"/>
    <meta:user-defined meta:name="Info 3"/>
    <meta:user-defined meta:name="Info 4"/>
  </office:meta>
</office:document-meta>
</file>