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position="-4% 100%" fo:language="pl" fo:country="PL" fo:text-shadow="none" style:text-underline-style="none" style:letter-kerning="true" fo:background-color="#ffffff" style:font-name-asian="MS Mincho2" style:language-asian="zxx" style:country-asian="none" style:font-weight-asian="bold" style:font-name-complex="Tahoma" style:language-complex="zxx" style:country-complex="none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UM_5f_Wyróżniony"><text:span text:style-name="T4">dostawę i montaż sprzętu do nauki pływania <text:s text:c="2"/>i aqua fitness, sprzętu do siłowni i fitness na potrzeby zespołu krytych pływalni przy <text:s/>al. Zygmuntowskich 4 w Lublinie</text:span>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048cm" style:rel-column-width="16573*"/>
    </style:style>
    <style:style style:name="Tabela2.B" style:family="table-column">
      <style:table-column-properties style:column-width="9.835cm" style:rel-column-width="40267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7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6-24T11:38:08.09</dc:date>
    <meta:print-date>2015-05-26T09:08:38.23</meta:print-date>
    <meta:editing-cycles>51</meta:editing-cycles>
    <meta:editing-duration>PT4H48M25S</meta:editing-duration>
    <meta:document-statistic meta:table-count="1" meta:image-count="0" meta:object-count="0" meta:page-count="1" meta:paragraph-count="14" meta:word-count="96" meta:character-count="773"/>
    <meta:user-defined meta:name="Info 1"/>
    <meta:user-defined meta:name="Info 2"/>
    <meta:user-defined meta:name="Info 3"/>
    <meta:user-defined meta:name="Info 4"/>
  </office:meta>
</office:document-meta>
</file>