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4cm" style:rel-column-width="16029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3cm" style:rel-column-width="898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style:text-line-through-style="none" fo:language="pl" fo:country="PL" style:text-underline-style="none" fo:font-weight="bold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2" style:family="text">
      <style:text-properties style:use-window-font-color="true" style:text-line-through-style="non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language="pl" fo:country="PL" fo:font-weight="normal" fo:background-color="#fffff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do SIWZ</text:p>
      <text:p text:style-name="P5"/>
      <text:p text:style-name="P10">..............................................</text:p>
      <text:p text:style-name="P10"><text:s text:c="13"/><text:span text:style-name="T6">W</text:span><text:span text:style-name="T6">ykonawca</text:span> </text:p>
      <text:p text:style-name="P14">..........................................</text:p>
      <text:p text:style-name="P15"><text:s text:c="2"/><text:tab/><text:tab/><text:tab/><text:tab/><text:tab/><text:tab/><text:tab/><text:tab/><text:tab/><text:tab/><text:tab/><text:tab/><text:tab/><text:tab/><text:tab/><text:tab/><text:tab/><text:tab/><text:span text:style-name="T6">data</text:span></text:p>
      <text:p text:style-name="P11"/>
      <text:p text:style-name="P13"/>
      <text:p text:style-name="P7"/>
      <text:p text:style-name="P8">Informacja o przynależności do grupy kapitałowej</text:p>
      <text:p text:style-name="P8"/>
      <text:p text:style-name="P9"/>
      <text:p text:style-name="P17"><text:span text:style-name="T4">Przystępując do udziału <text:s/>w postępowaniu o udzielenie zamówienia publicznego</text:span><text:span text:style-name="T5"> na </text:span><text:span text:style-name="T1"><text:s text:c="2"/></text:span><text:span text:style-name="T1"><text:text-input text:description="">wykonanie i dostarczenie albumu prezentującego wybrane inwestycje Gminy Lublin zrealizowane przy wsparciu zewnętrznych źródeł finansowania  w latach 2007-2015</text:text-input></text:span><text:span text:style-name="T1"> </text:span><text:span text:style-name="T2">i</text:span><text:span text:style-name="T3">nformuję, że:</text:span></text:p>
      <text:p text:style-name="P19"/>
      <text:list xml:id="list29496333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8"/>
      <text:p text:style-name="P6"/>
      <text:p text:style-name="P6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P-P-I.271.<text:text-input text:description="">1</text:text-input>.50.2015</text:p>
          </table:table-cell>
          <table:table-cell table:style-name="Tabela1.B1" office:value-type="string">
            <text:p text:style-name="P2">Informacja o przynależności do grupy kapitałowej </text:p>
            <text:p text:style-name="P2">- załącznik nr 5 do SIWZ</text:p>
          </table:table-cell>
          <table:table-cell table:style-name="Tabela1.C1" office:value-type="string">
            <text:p text:style-name="P4">Strona <text:page-number text:select-page="current">1</text:page-number> z <text:page-count>1</text:page-count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545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32:20.60</meta:creation-date>
    <meta:editing-cycles>15</meta:editing-cycles>
    <meta:editing-duration>PT11M32S</meta:editing-duration>
    <dc:date>2015-06-26T09:33:43.96</dc:date>
    <meta:print-date>2014-06-03T09:46:43.08</meta:print-date>
    <meta:document-statistic meta:table-count="1" meta:image-count="0" meta:object-count="0" meta:page-count="1" meta:paragraph-count="20" meta:word-count="171" meta:character-count="1494"/>
    <meta:user-defined meta:name="Info 1"/>
    <meta:user-defined meta:name="Info 2"/>
    <meta:user-defined meta:name="Info 3"/>
    <meta:user-defined meta:name="Info 4"/>
  </office:meta>
</office:document-meta>
</file>