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4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</text:span><text:span text:style-name="T1"><text:text-input text:description="">wykonanie i dostarczenie albumu prezentującego wybrane inwestycje Gminy Lublin zrealizowane przy wsparciu zewnętrznych źródeł finansowania  w latach 2007-2015</text:text-input>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50.2015</text:p>
          </table:table-cell>
          <table:table-cell table:style-name="Tabela1.B1" office:value-type="string">
            <text:p text:style-name="P2">Oświadczenie o braku podstaw do wykluczenia </text:p>
            <text:p text:style-name="P2">- załącznik nr 4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0:57.71</meta:creation-date>
    <meta:editing-cycles>14</meta:editing-cycles>
    <meta:editing-duration>PT7M17S</meta:editing-duration>
    <dc:date>2015-06-26T09:32:38.88</dc:date>
    <meta:print-date>2014-12-22T09:22:56.07</meta:print-date>
    <meta:document-statistic meta:table-count="1" meta:image-count="0" meta:object-count="0" meta:page-count="1" meta:paragraph-count="14" meta:word-count="90" meta:character-count="785"/>
    <meta:user-defined meta:name="Info 1"/>
    <meta:user-defined meta:name="Info 2"/>
    <meta:user-defined meta:name="Info 3"/>
    <meta:user-defined meta:name="Info 4"/>
  </office:meta>
</office:document-meta>
</file>