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Standard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>Wykaz wykonanych głównych usług w okresie ostatnich trzech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  <text:p text:style-name="P11"/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oferenta</text:p>
      <text:p text:style-name="P17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323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1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50.2015</text:p>
            </table:table-cell>
            <table:table-cell table:style-name="Tabela3.B1" office:value-type="string">
              <text:p text:style-name="MP2">Wzór wykazu usług – zał. nr 3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6-23T10:36:08.53</dc:date>
    <meta:print-date>2015-06-26T09:29:42.37</meta:print-date>
    <meta:editing-cycles>27</meta:editing-cycles>
    <meta:editing-duration>PT50M48S</meta:editing-duration>
    <meta:generator>LibreOffice/3.3$Win32 LibreOffice_project/330m19$Build-8</meta:generator>
    <meta:document-statistic meta:table-count="2" meta:image-count="0" meta:object-count="0" meta:page-count="1" meta:paragraph-count="17" meta:word-count="66" meta:character-count="584"/>
  </office:meta>
</office:document-meta>
</file>