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8"/>
      <text:p text:style-name="P12">..............................................</text:p>
      <text:p text:style-name="P12"><text:s text:c="12"/><text:span text:style-name="T1">Wykonawca </text:span></text:p>
      <text:p text:style-name="P13">..........................................</text:p>
      <text:p text:style-name="P16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4"/>
      <text:p text:style-name="P10"/>
      <text:p text:style-name="P11">Oświadczenie o spełnieniu warunków udziału w postępowaniu</text:p>
      <text:p text:style-name="P10"/>
      <text:p text:style-name="P4">Oświadczam, że Wykonawca spełnia warunki udziału w postępowaniu o udzielenie zamówienia publicznego <text:span text:style-name="T2">na</text:span><text:span text:style-name="T1"> </text:span><text:span text:style-name="T1"><text:text-input text:description="">wykonanie i dostarczenie albumu prezentującego wybrane inwestycje Gminy Lublin zrealizowane przy wsparciu zewnętrznych źródeł finansowania  w latach 2007-2015</text:text-input></text:span><text:span text:style-name="T1"> </text:span>dotyczące:</text:p>
      <text:p text:style-name="P18">1) posiadania uprawnień do wykonywania określonej działalności lub czynności, jeżeli przepisy prawa nakładają obowiązek ich posiadania;</text:p>
      <text:p text:style-name="P18">2) posiadania wiedzy i doświadczenia;</text:p>
      <text:p text:style-name="P18">3) dysponowania odpowiednim potencjałem technicznym oraz osobami zdolnymi do wykonania zamówienia;</text:p>
      <text:p text:style-name="P18">4) sytuacji ekonomicznej i finansowej.</text:p>
      <text:p text:style-name="P18"/>
      <text:p text:style-name="P9"/>
      <text:p text:style-name="P9"/>
      <text:p text:style-name="P9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<text:text-input text:description="">1</text:text-input>.50.2015</text:p>
          </table:table-cell>
          <table:table-cell table:style-name="Tabela1.B1" office:value-type="string">
            <text:p text:style-name="P3">Oświadczenie o spełnieniu warunków udziału w postępowaniu - załącznik nr 2 do SIWZ</text:p>
          </table:table-cell>
          <table:table-cell table:style-name="Tabela1.C1" office:value-type="string">
            <text:p text:style-name="P6">Strona <text:page-number text:select-page="current">1</text:page-number> z 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058cm" fo:margin-bottom="1.663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07:45.43</meta:creation-date>
    <meta:editing-cycles>20</meta:editing-cycles>
    <meta:editing-duration>PT50M16S</meta:editing-duration>
    <dc:date>2015-06-26T09:31:22.41</dc:date>
    <meta:print-date>2014-06-26T13:08:41.15</meta:print-date>
    <meta:document-statistic meta:table-count="1" meta:image-count="0" meta:object-count="0" meta:page-count="1" meta:paragraph-count="17" meta:word-count="112" meta:character-count="1038"/>
    <meta:user-defined meta:name="Info 1"/>
    <meta:user-defined meta:name="Info 2"/>
    <meta:user-defined meta:name="Info 3"/>
    <meta:user-defined meta:name="Info 4"/>
  </office:meta>
</office:document-meta>
</file>