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582cm" style:rel-column-width="1484*"/>
    </style:style>
    <style:style style:name="Tabela1.B" style:family="table-column">
      <style:table-column-properties style:column-width="4.172cm" style:rel-column-width="10637*"/>
    </style:style>
    <style:style style:name="Tabela1.C" style:family="table-column">
      <style:table-column-properties style:column-width="2.378cm" style:rel-column-width="6063*"/>
    </style:style>
    <style:style style:name="Tabela1.D" style:family="table-column">
      <style:table-column-properties style:column-width="2.605cm" style:rel-column-width="6643*"/>
    </style:style>
    <style:style style:name="Tabela1.E" style:family="table-column">
      <style:table-column-properties style:column-width="2.155cm" style:rel-column-width="5496*"/>
    </style:style>
    <style:style style:name="Tabela1.F" style:family="table-column">
      <style:table-column-properties style:column-width="2.79cm" style:rel-column-width="7115*"/>
    </style:style>
    <style:style style:name="Tabela1.G" style:family="table-column">
      <style:table-column-properties style:column-width="3.874cm" style:rel-column-width="9877*"/>
    </style:style>
    <style:style style:name="Tabela1.H" style:family="table-column">
      <style:table-column-properties style:column-width="7.146cm" style:rel-column-width="1822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language="pl" fo:country="PL" style:language-asian="zxx" style:country-asian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pl" fo:country="PL" style:language-asian="zxx" style:country-asian="none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8" style:family="paragraph" style:parent-style-name="Table_20_Contents"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P11" style:family="paragraph" style:parent-style-name="SIWZ_20_2">
      <style:paragraph-properties fo:text-align="center" style:justify-single-word="false"/>
    </style:style>
    <style:style style:name="P12" style:family="paragraph" style:parent-style-name="SIWZ_20_2">
      <style:paragraph-properties fo:text-align="center" style:justify-single-word="false"/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IWZ_20_2">
      <style:paragraph-properties fo:text-align="center" style:justify-single-word="false"/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IWZ_20_2">
      <style:paragraph-properties fo:text-align="end" style:justify-single-word="false"/>
      <style:text-properties style:font-name="Arial" fo:font-size="12pt" fo:language="pl" fo:country="PL" style:font-size-asian="12pt" style:language-asian="zxx" style:country-asian="none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language="pl" fo:country="PL" style:language-asian="zxx" style:country-asian="none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nr 6c – wycena przedmiotu zamówienia dla cz. III / zał. nr 2 do wzoru Umowy dla cz. III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A1" office:value-type="string">
            <text:p text:style-name="P10">Stawka VAT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</text:p>
          </table:table-cell>
          <table:table-cell table:style-name="Tabela1.H1" office:value-type="string">
            <text:p text:style-name="P10">Wartość brutto </text:p>
            <text:p text:style-name="P10">(iloczyn ceny jednostkowej brutto oraz ilość)</text:p>
          </table:table-cell>
        </table:table-row>
        <table:table-row>
          <table:table-cell table:style-name="Tabela1.A2" office:value-type="string">
            <text:p text:style-name="P8">1</text:p>
            <text:p text:style-name="P8"/>
          </table:table-cell>
          <table:table-cell table:style-name="Tabela1.A2" office:value-type="string">
            <text:p text:style-name="P11"><text:span text:style-name="UM_5f_Wyróżniony"><text:span text:style-name="T2">torba bawełniana czarna</text:span></text:span></text:p>
          </table:table-cell>
          <table:table-cell table:style-name="Tabela1.A2" office:value-type="string">
            <text:p text:style-name="P11"><text:span text:style-name="UM_5f_Wyróżniony"><text:span text:style-name="T3">700</text:span>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23%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2</text:p>
            <text:p text:style-name="P8"/>
          </table:table-cell>
          <table:table-cell table:style-name="Tabela1.A2" office:value-type="string">
            <text:p text:style-name="P12">torba bawełniana czarna ze zdjęciem</text:p>
          </table:table-cell>
          <table:table-cell table:style-name="Tabela1.A2" office:value-type="string">
            <text:p text:style-name="P13">77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23%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table:number-columns-spanned="6" office:value-type="string">
            <text:p text:style-name="P14"><text:span text:style-name="T5">SUMA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7">........................................................</text:p>
      <text:p text:style-name="P7">podpis osoby / osób upoważnionych do</text:p>
      <text:p text:style-name="P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559cm" table:align="left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8.561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language="pl" fo:country="PL" style:language-asian="zxx" style:country-asian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3</text:text-input>.2015</text:p>
            </table:table-cell>
            <table:table-cell table:style-name="Tabela2.A1" office:value-type="string">
              <text:p text:style-name="MP2"><text:span text:style-name="MT1">zał. nr 6c – wycena przedmiotu zamówienia dla cz. III </text:span><text:span text:style-name="MT2">/ zał. nr 2 do wzoru Umowy dla cz. III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21S</meta:editing-duration>
    <meta:editing-cycles>9</meta:editing-cycles>
    <meta:generator>LibreOffice/3.3$Win32 LibreOffice_project/330m19$Build-8</meta:generator>
    <dc:date>2015-06-22T14:57:48.31</dc:date>
    <meta:document-statistic meta:table-count="2" meta:image-count="0" meta:object-count="0" meta:page-count="1" meta:paragraph-count="25" meta:word-count="92" meta:character-count="553"/>
    <meta:user-defined meta:name="Info 1"/>
    <meta:user-defined meta:name="Info 2"/>
    <meta:user-defined meta:name="Info 3"/>
    <meta:user-defined meta:name="Info 4"/>
  </office:meta>
</office:document-meta>
</file>