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l" fo:country="PL" fo:font-style="normal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T4">bieżące utrzymanie w zakresie remontów ciągów komunikacyjnych poza pasem drogowym na terenie Gminy Lublin</text:span><text:span text:style-name="T3"> </text:span><text:span text:style-name="T2">informuję, że:</text:span></text:p>
      <text:p text:style-name="P20"/>
      <text:list xml:id="list30547011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7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33cm" style:rel-column-width="17337*"/>
    </style:style>
    <style:style style:name="Tabela2.B" style:family="table-column">
      <style:table-column-properties style:column-width="9.631cm" style:rel-column-width="3944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77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7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2</meta:editing-cycles>
    <meta:editing-duration>PT46M33S</meta:editing-duration>
    <dc:date>2015-06-09T10:39:01.21</dc:date>
    <meta:print-date>2014-02-11T09:20:30.04</meta:print-date>
    <meta:document-statistic meta:table-count="1" meta:image-count="0" meta:object-count="0" meta:page-count="1" meta:paragraph-count="20" meta:word-count="166" meta:character-count="1426"/>
    <meta:user-defined meta:name="Info 1"/>
    <meta:user-defined meta:name="Info 2"/>
    <meta:user-defined meta:name="Info 3"/>
    <meta:user-defined meta:name="Info 4"/>
  </office:meta>
</office:document-meta>
</file>