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94cm" fo:margin-left="-0.132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5.449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75cm"/>
    </style:style>
    <style:style style:name="Tabela1.E" style:family="table-column">
      <style:table-column-properties style:column-width="4.0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none" style:text-position="super 58%" style:font-name="Tahoma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none" style:font-name="Tahoma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small-caps" style:use-window-font-color="true" style:text-line-through-style="none" style:text-position="0% 100%"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7.493cm" fo:margin-right="0cm" fo:text-indent="1.249cm" style:auto-text-indent="false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Arial" fo:font-size="9pt" style:font-size-asian="9pt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Tekst_20_podstawowy_20_2">
      <style:paragraph-properties style:snap-to-layout-grid="false"/>
      <style:text-properties style:font-name="Arial" fo:font-size="12pt" style:font-size-asian="12pt" style:font-size-complex="12pt"/>
    </style:style>
    <style:style style:name="P19" style:family="paragraph" style:parent-style-name="SIWZ_20_2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Heading_20_2">
      <style:paragraph-properties style:snap-to-layout-grid="false"/>
      <style:text-properties style:font-name="Arial" fo:font-size="12pt" style:font-size-asian="12pt" style:font-size-complex="12pt"/>
    </style:style>
    <style:style style:name="P22" style:family="paragraph" style:parent-style-name="Standard" style:list-style-name="L1">
      <style:paragraph-properties fo:margin-left="0.132cm" fo:margin-right="0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style:font-size-asian="10pt" style:font-size-complex="10pt"/>
    </style:style>
    <style:style style:name="T1" style:family="text">
      <style:text-properties fo:font-variant="small-caps" style:text-line-through-style="none" style:text-position="0% 100%" fo:language="pl" fo:country="PL" style:text-underline-style="none" fo:font-weight="normal" fo:background-color="transparent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2" style:family="text">
      <style:text-properties style:text-position="super 58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3</text:p>
      <text:p text:style-name="P15"/>
      <text:p text:style-name="P16">..............................................</text:p>
      <text:p text:style-name="P16"><text:s text:c="13"/>wykonawca </text:p>
      <text:p text:style-name="P17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8"/>
            <text:p text:style-name="P19">Wykaz robót budowlanych wykonanych w okresie ostatnich pięciu lat 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Lp.</text:p>
            <text:p text:style-name="P5"/>
          </table:table-cell>
          <table:table-cell table:style-name="Tabela1.A2" office:value-type="string">
            <text:h text:style-name="P21" text:outline-level="2">Rodzaj robót</text:h>
            <text:p text:style-name="P9"/>
            <text:p text:style-name="P8"/>
          </table:table-cell>
          <table:table-cell table:style-name="Tabela1.A2" office:value-type="string">
            <text:p text:style-name="P6">Miejsce wykonania </text:p>
          </table:table-cell>
          <table:table-cell table:style-name="Tabela1.A2" office:value-type="string">
            <text:p text:style-name="P6">Data wykonania</text:p>
          </table:table-cell>
          <table:table-cell table:style-name="Tabela1.E2" office:value-type="string">
            <text:p text:style-name="P6">Wartość<text:span text:style-name="T2">1), 2)</text:span></text:p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  <text:p text:style-name="P4"/>
            <text:p text:style-name="P4"/>
          </table:table-cell>
          <table:table-cell table:style-name="Tabela1.A3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11"/>
      <text:p text:style-name="P11"/>
      <text:p text:style-name="P11"/>
      <text:p text:style-name="P12">........................................................</text:p>
      <text:p text:style-name="P13"><text:s text:c="5"/>podpis osoby / osób upoważnionych do </text:p>
      <text:p text:style-name="P13"><text:s text:c="7"/>występowania w imieniu wykonawcy</text:p>
      <text:p text:style-name="P13"/>
      <text:p text:style-name="P13"/>
      <text:p text:style-name="P13"/>
      <text:p text:style-name="P13"/>
      <text:p text:style-name="P13"/>
      <text:p text:style-name="P10"/>
      <text:list xml:id="list31285449" text:style-name="L1">
        <text:list-item>
          <text:p text:style-name="P22">Roboty rozliczane w innych walutach niż PLN, należy przeliczyć wg średniego kursu NBP na dzień zawarcia umów i podać w PLN</text:p>
        </text:list-item>
        <text:list-item>
          <text:p text:style-name="P22">Uwaga:  W przypadku, gdy zakres robót budowlanych będzie stanowił <text:bookmark text:name="OBJ_PREFIX_DWT818_com_zimbra_date"/><text:bookmark text:name="OBJ_PREFIX_DWT819_com_zimbra_date"/><text:bookmark text:name="OBJ_PREFIX_DWT828_com_zimbra_date"/>część robót o szerszym zakresie, Wykonawca zobowiązany jest wyodrębnić kwotowo roboty w zakresie  budowy, przebudowy lub remontu ulic, chodników, placów, schodów. </text:p>
          <text:p text:style-name="P2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4" style:display-name="Nag?—wek 4" style:family="paragraph" style:parent-style-name="Standard" style:next-style-name="Standard">
      <style:paragraph-properties fo:margin-top="0.423cm" fo:margin-bottom="0.106cm" fo:orphans="0" fo:widows="0" fo:keep-with-next="always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1cm" fo:text-indent="-0.9cm" fo:margin-left="1.9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27cm" fo:text-indent="-1.27cm" fo:margin-left="2.4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82cm" fo:text-indent="-1.27cm" fo:margin-left="2.5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373cm" fo:text-indent="-1.905cm" fo:margin-left="3.3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28cm" fo:text-indent="-1.905cm" fo:margin-left="3.5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318cm" fo:text-indent="-2.54cm" fo:margin-left="4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73cm" fo:text-indent="-2.54cm" fo:margin-left="4.47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63cm" fo:text-indent="-3.175cm" fo:margin-left="5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6</text:text-input>.2015</text:p>
            </table:table-cell>
            <table:table-cell table:style-name="Tabela2.A1" office:value-type="string">
              <text:p text:style-name="MP2">Wykaz robót budowlanych 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amówienia Publiczne</meta:initial-creator>
    <meta:creation-date>2007-11-07T09:36:00</meta:creation-date>
    <dc:date>2015-06-12T11:11:23.84</dc:date>
    <meta:print-date>2015-06-09T10:55:38.89</meta:print-date>
    <meta:editing-cycles>34</meta:editing-cycles>
    <meta:editing-duration>PT45M50S</meta:editing-duration>
    <meta:generator>LibreOffice/3.3$Win32 LibreOffice_project/330m19$Build-8</meta:generator>
    <meta:document-statistic meta:table-count="2" meta:image-count="0" meta:object-count="0" meta:page-count="1" meta:paragraph-count="19" meta:word-count="119" meta:character-count="948"/>
    <meta:user-defined meta:name="Informacja 1"/>
    <meta:user-defined meta:name="Informacja 2"/>
    <meta:user-defined meta:name="Informacja 3"/>
    <meta:user-defined meta:name="Informacja 4"/>
  </office:meta>
</office:document-meta>
</file>