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.635cm" fo:margin-right="0cm" fo:margin-top="0cm" fo:margin-bottom="0cm" fo:line-height="150%" fo:text-align="center" style:justify-single-word="false" fo:orphans="0" fo:widows="0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background-color="#ffffff" style:font-size-asian="12pt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6</text:p>
      <text:p text:style-name="P6"/>
      <text:p text:style-name="P12">..............................................</text:p>
      <text:p text:style-name="P12"><text:s text:c="13"/>wykonawca </text:p>
      <text:p text:style-name="P17">..........................................</text:p>
      <text:p text:style-name="P16"><text:s text:c="2"/><text:tab/><text:tab/><text:tab/><text:tab/> <text:s text:c="61"/><text:tab/><text:tab/><text:tab/><text:tab/><text:tab/><text:tab/><text:tab/>data</text:p>
      <text:p text:style-name="P13"/>
      <text:p text:style-name="P15"/>
      <text:p text:style-name="P8"/>
      <text:p text:style-name="P10">Informacja o przynależności do grupy kapitałowej</text:p>
      <text:p text:style-name="P10"/>
      <text:p text:style-name="P11"/>
      <text:p text:style-name="P5"><text:span text:style-name="T3">Przystępując do udziału <text:s/>w postępowaniu o udzielenie zamówienia publicznego na </text:span><text:span text:style-name="T4"><text:s/></text:span><text:span text:style-name="WW-Domyślna_20_czcionka_20_akapitu"><text:span text:style-name="T1"><text:s text:c="3"/></text:span></text:span><text:span text:style-name="WW-Domyślna_20_czcionka_20_akapitu"><text:span text:style-name="WW-Domyślna_20_czcionka_20_akapitu"><text:span text:style-name="T1"><text:s/></text:span></text:span></text:span><text:span text:style-name="WW-Domyślna_20_czcionka_20_akapitu"><text:span text:style-name="WW-Domyślna_20_czcionka_20_akapitu"><text:span text:style-name="T1">remont sanitariatów w budynku Szkoły Podstawowej Nr 45 przy ul. Radzyńskiej 5 w Lublini</text:span></text:span></text:span><text:span text:style-name="WW-Domyślna_20_czcionka_20_akapitu"><text:span text:style-name="WW-Domyślna_20_czcionka_20_akapitu"><text:span text:style-name="T1">e</text:span></text:span></text:span><text:span text:style-name="WW-Domyślna_20_czcionka_20_akapitu"><text:span text:style-name="T1"> </text:span></text:span><text:span text:style-name="T5">informuję, że:</text:span></text:p>
      <text:list xml:id="list28466234" text:style-name="L1">
        <text:list-header>
          <text:p text:style-name="P23"><text:span text:style-name="T2">1.* nie należę do grupy kapitałowej, o której mowa w art. 24 ust. 2 pkt 5 ustawy Prawo zamówień publicznych, w rozumieniu ustawy z dnia 16 lutego 2007r. o ochronie konkurencji i konsumentów (Dz. U.</text:span>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19"/>
      <text:p text:style-name="P9"/>
      <text:p text:style-name="P7"/>
      <text:p text:style-name="P7"/>
      <text:p text:style-name="P7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8"/>
      <text:p text:style-name="P20"/>
      <text:p text:style-name="P14"/>
      <text:p text:style-name="P14"/>
      <text:p text:style-name="P14">*niepotrzebne skreślić</text:p>
      <text:p text:style-name="P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128cm" style:rel-column-width="16903*"/>
    </style:style>
    <style:style style:name="Tabela2.B" style:family="table-column">
      <style:table-column-properties style:column-width="9.737cm" style:rel-column-width="39875*"/>
    </style:style>
    <style:style style:name="Tabela2.C" style:family="table-column">
      <style:table-column-properties style:column-width="2.138cm" style:rel-column-width="875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45</text:text-input>.2015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6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19</meta:editing-cycles>
    <meta:editing-duration>PT52M34S</meta:editing-duration>
    <dc:date>2015-05-26T08:29:05.17</dc:date>
    <meta:print-date>2015-05-26T08:29:02.60</meta:print-date>
    <meta:document-statistic meta:table-count="1" meta:image-count="0" meta:object-count="0" meta:page-count="1" meta:paragraph-count="20" meta:word-count="166" meta:character-count="1476"/>
    <meta:user-defined meta:name="Info 1"/>
    <meta:user-defined meta:name="Info 2"/>
    <meta:user-defined meta:name="Info 3"/>
    <meta:user-defined meta:name="Info 4"/>
  </office:meta>
</office:document-meta>
</file>