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</text:span><text:span text:style-name="WW-Domyślna_20_czcionka_20_akapitu"><text:span text:style-name="T4"><text:s/>remont sanitariatów w budynku Szkoły Podstawowej Nr 45 przy ul. Radzyńskiej 5 w Lublinie </text:span></text:span><text:span text:style-name="T1"><text:s/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69cm" style:rel-column-width="15663*"/>
    </style:style>
    <style:style style:name="Tabela2.B" style:family="table-column">
      <style:table-column-properties style:column-width="10.425cm" style:rel-column-width="41142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5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5-26T08:27:26.93</dc:date>
    <meta:print-date>2014-05-29T09:43:38.23</meta:print-date>
    <meta:editing-cycles>48</meta:editing-cycles>
    <meta:editing-duration>PT4H52M41S</meta:editing-duration>
    <meta:document-statistic meta:table-count="1" meta:image-count="0" meta:object-count="0" meta:page-count="1" meta:paragraph-count="14" meta:word-count="84" meta:character-count="699"/>
    <meta:user-defined meta:name="Info 1"/>
    <meta:user-defined meta:name="Info 2"/>
    <meta:user-defined meta:name="Info 3"/>
    <meta:user-defined meta:name="Info 4"/>
  </office:meta>
</office:document-meta>
</file>