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4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position="super 58%" style:font-name="Tahoma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Tahoma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small-caps" style:use-window-font-color="true" style:text-line-through-styl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small-caps" style:text-line-through-style="none" style:text-position="0% 100%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</text:p>
      <text:p text:style-name="P15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/>
            <text:p text:style-name="P19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  <text:p text:style-name="P5"/>
          </table:table-cell>
          <table:table-cell table:style-name="Tabela1.A2" office:value-type="string">
            <text:h text:style-name="P21" text:outline-level="2">Rodzaj robót</text:h>
            <text:p text:style-name="P9"/>
            <text:p text:style-name="P8"/>
          </table:table-cell>
          <table:table-cell table:style-name="Tabela1.A2" office:value-type="string">
            <text:p text:style-name="P6">Miejsce wykonania </text:p>
          </table:table-cell>
          <table:table-cell table:style-name="Tabela1.A2" office:value-type="string">
            <text:p text:style-name="P6">Data wykonania</text:p>
          </table:table-cell>
          <table:table-cell table:style-name="Tabela1.E2" office:value-type="string">
            <text:p text:style-name="P6">Wartość*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........................................................</text:p>
      <text:p text:style-name="P13"><text:s text:c="5"/>podpis osoby / osób upoważnionych do </text:p>
      <text:p text:style-name="P13"><text:s text:c="7"/>występowania w imieniu wykonawcy</text:p>
      <text:p text:style-name="P13"/>
      <text:p text:style-name="P13"/>
      <text:p text:style-name="P13"/>
      <text:p text:style-name="P13"/>
      <text:p text:style-name="P13"/>
      <text:p text:style-name="P10"/>
      <text:p text:style-name="P20"><text:span text:style-name="T1">* </text:span>Roboty rozliczane w innych walutach niż PLN, należy przeliczyć wg średniego kursu NBP na dzień zawarcia umów i podać w PL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5</text:text-input>.2015</text:p>
            </table:table-cell>
            <table:table-cell table:style-name="Tabela2.A1" office:value-type="string">
              <text:p text:style-name="MP2">Wykaz robót budowlanych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ówienia Publiczne</meta:initial-creator>
    <meta:creation-date>2007-11-07T09:36:00</meta:creation-date>
    <dc:date>2015-05-26T08:25:19.20</dc:date>
    <meta:print-date>2013-11-19T14:11:44.01</meta:print-date>
    <meta:editing-cycles>33</meta:editing-cycles>
    <meta:editing-duration>PT44M28S</meta:editing-duration>
    <meta:generator>LibreOffice/3.3$Win32 LibreOffice_project/330m19$Build-8</meta:generator>
    <meta:document-statistic meta:table-count="2" meta:image-count="0" meta:object-count="0" meta:page-count="1" meta:paragraph-count="18" meta:word-count="87" meta:character-count="714"/>
    <meta:user-defined meta:name="Informacja 1"/>
    <meta:user-defined meta:name="Informacja 2"/>
    <meta:user-defined meta:name="Informacja 3"/>
    <meta:user-defined meta:name="Informacja 4"/>
  </office:meta>
</office:document-meta>
</file>