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background-color="transparen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#ccfff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3pt" fo:font-weight="bold" fo:background-color="transparent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fo:background-color="transparent" style:font-size-asian="11pt" style:font-size-complex="11pt"/>
    </style:style>
    <style:style style:name="T1" style:family="text">
      <style:text-properties fo:background-color="transparen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5" style:family="text">
      <style:text-properties style:font-name="Arial1" fo:font-weight="normal" style:font-name-asian="Times New Roman" style:font-weight-asian="normal" style:font-name-complex="Arial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. Nr 8 do SIWZ</text:p>
      <text:p text:style-name="P7">Załącznik nr 3 do wzoru umowy <text:s text:c="6"/>...../IR/15</text:p>
      <text:p text:style-name="P5"/>
      <text:p text:style-name="P9">Wykaz cen ryczałtowych za nasadzenie ozdobnych drzew liściastych poszczególnych wielkości i gatunków na terenie toru rowerowego, w tym na skarpie, przy ulicy Janowskiej 76 w Lublinie (działka nr 25, obr. 20, ark. 7)</text:p>
      <text:p text:style-name="P6"/>
      <text:p text:style-name="P4">1) <text:span text:style-name="T2">sadzonki <text:s/>o obwodach pni nie mniej niż 16 cm </text:span></text:p>
      <text:p text:style-name="P4"/>
      <text:p text:style-name="P4">a) Malus Royalty (Jabloń) – <text:s text:c="37"/>cena za 1 szt. <text:s text:c="2"/>.......... zł brutto <text:s/></text:p>
      <text:p text:style-name="P4"><text:s text:c="82"/>cena za 37 szt. .......... zł brutto <text:s text:c="5"/></text:p>
      <text:p text:style-name="P4">b) Acer saccharinum (Klon srebrzysty) – <text:s text:c="18"/>cena za 1 szt. <text:s/>.......... zł brutto <text:s/></text:p>
      <text:p text:style-name="P4"><text:s text:c="82"/>cena za 8 szt. .......... zł brutto <text:s text:c="24"/></text:p>
      <text:p text:style-name="P4"/>
      <text:p text:style-name="P4">c) Phellodendron amurense (Korkowiec amurski) – <text:s text:c="2"/>cena za 1 szt. <text:s/>.......... zł brutto <text:s/></text:p>
      <text:p text:style-name="P4"><text:s text:c="65"/></text:p>
      <text:p text:style-name="P4">d) Sorbus intermedia (Jarząb szwedzki) – <text:s text:c="16"/>cena za 1 <text:s/>szt. <text:s/>.......... zł brutto <text:s/></text:p>
      <text:p text:style-name="P4"><text:s text:c="83"/>cena za 15 szt. .......... zł brutto <text:s text:c="9"/></text:p>
      <text:p text:style-name="P4"/>
      <text:p text:style-name="P4">2) <text:span text:style-name="T2"><text:s/>sadzonki <text:s/>o obwodach pni nie mniej niż 10 cm </text:span></text:p>
      <text:p text:style-name="P8"/>
      <text:p text:style-name="P4">a) Malus Royalty (Jabloń) – <text:s text:c="37"/>cena za 1 szt. <text:s text:c="4"/>.......... zł brutto <text:s/></text:p>
      <text:p text:style-name="P4"><text:s text:c="82"/>cena za 141 szt. .......... zł brutto <text:s text:c="42"/></text:p>
      <text:p text:style-name="P4"/>
      <text:p text:style-name="P4">b) Acer saccharinum (Klon srebrzysty) – <text:s text:c="18"/>cena za 1 szt. <text:s text:c="2"/>.......... zł brutto <text:s/></text:p>
      <text:p text:style-name="P4"><text:s text:c="83"/>cena za 10 szt. .......... zł brutto <text:s text:c="17"/></text:p>
      <text:p text:style-name="P4"/>
      <text:p text:style-name="P4">c) Phellodendron amurense (Korkowiec amurski) – <text:s text:c="2"/>cena za 1 szt. <text:s/>.......... zł brutto <text:s/></text:p>
      <text:p text:style-name="P4"><text:s text:c="84"/>cena za 2 szt. <text:s/>.......... zł brutto <text:s text:c="5"/></text:p>
      <text:p text:style-name="P4"/>
      <text:p text:style-name="P4">d) Sorbus intermedia (Jarząb szwedzki) – <text:s text:c="17"/>cena za 1 szt. <text:s/>.......... zł brutto <text:s/></text:p>
      <text:p text:style-name="P4"><text:s text:c="84"/>cena za 38 szt. .......... zł brutto <text:s text:c="5"/></text:p>
      <text:p text:style-name="P4"/>
      <text:p text:style-name="P4"><text:span text:style-name="T2">Łącznie cena ryczałtowa brutto wynosi</text:span>: <text:s text:c="3"/>..................... zł </text:p>
      <text:p text:style-name="P4"/>
      <text:p text:style-name="P4"/>
      <text:p text:style-name="P4"/>
      <text:p text:style-name="P4"/>
      <text:p text:style-name="P4"/>
      <text:p text:style-name="P4">*UWAGA!</text:p>
      <text:p text:style-name="P10">Poszczególne ceny jednostkowe <text:span text:style-name="T3">za nasadzenie ozdobnych drzew liściastych poszczególnych wielkości i gatunków, uwzględniają proporcjonalnie wszystkie koszty </text:span><text:span text:style-name="T4">związane z realizacją pełnego zakresu przedmiotu zamówienia i niezbędne do jego należytego wykonania z uwzględnieniem wszystkich opłat i podatków, a w szczególności koszty wymienione w </text:span><text:span text:style-name="T5">§ 6 ust. 2 </text:span><text:span text:style-name="T4">umow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604cm"/>
    </style:style>
    <style:style style:name="Tabela2.B" style:family="table-column">
      <style:table-column-properties style:column-width="10.631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background-color="transpare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33.2015</text:p>
            </table:table-cell>
            <table:table-cell table:style-name="Tabela2.A1" office:value-type="string">
              <text:p text:style-name="MP2">Zał. Nr 8 do SIWZ/zał. Nr 3 do wzoru umowy – wzór w<text:span text:style-name="MT1">ykazu jednostkowych cen ryczałtowych</text:span>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3T09:26:07.25</meta:creation-date>
    <meta:editing-duration>PT30M31S</meta:editing-duration>
    <meta:editing-cycles>2</meta:editing-cycles>
    <meta:generator>OpenOffice.org/3.2$Win32 OpenOffice.org_project/320m12$Build-9483</meta:generator>
    <dc:date>2015-05-13T09:56:37.85</dc:date>
    <meta:document-statistic meta:table-count="1" meta:image-count="0" meta:object-count="0" meta:page-count="1" meta:paragraph-count="27" meta:word-count="291" meta:character-count="2708"/>
  </office:meta>
</office:document-meta>
</file>