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214cm" style:rel-column-width="8533*"/>
    </style:style>
    <style:style style:name="Tabela1.B" style:family="table-column">
      <style:table-column-properties style:column-width="6.539cm" style:rel-column-width="25206*"/>
    </style:style>
    <style:style style:name="Tabela1.C" style:family="table-column">
      <style:table-column-properties style:column-width="2.824cm" style:rel-column-width="10886*"/>
    </style:style>
    <style:style style:name="Tabela1.D" style:family="table-column">
      <style:table-column-properties style:column-width="5.424cm" style:rel-column-width="209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13 do Regulaminu Konkursu</text:p>
      <text:p text:style-name="P3"/>
      <text:p text:style-name="P3"/>
      <text:p text:style-name="P3"/>
      <text:p text:style-name="P3"/>
      <text:p text:style-name="P3">WZÓR TABELI BILANSU TEREN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/>
            <text:p text:style-name="P1">Nr terenu</text:p>
          </table:table-cell>
          <table:table-cell table:style-name="Tabela1.A1" office:value-type="string">
            <text:p text:style-name="P1"/>
            <text:p text:style-name="P1">Przeznaczenie terenu</text:p>
          </table:table-cell>
          <table:table-cell table:style-name="Tabela1.A1" office:value-type="string">
            <text:p text:style-name="P2">Powierzchnia </text:p>
            <text:p text:style-name="P2">w ha</text:p>
            <text:p text:style-name="P2">(z dokł. 0,01 ha)</text:p>
          </table:table-cell>
          <table:table-cell table:style-name="Tabela1.D1" office:value-type="string">
            <text:p text:style-name="P1"/>
            <text:p text:style-name="P1">Uwagi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table:number-columns-spanned="2" office:value-type="string">
            <text:p text:style-name="P1"><text:s text:c="61"/>Suma</text:p>
          </table:table-cell>
          <table:covered-table-cell/>
          <table:table-cell table:style-name="Tabela1.A2" office:value-type="string">
            <text:p text:style-name="P1">ok. 36,00 ha</text:p>
          </table:table-cell>
          <table:table-cell table:style-name="Tabela1.D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3T08:15:08.62</meta:creation-date>
    <meta:print-date>2015-03-17T11:44:35.19</meta:print-date>
    <dc:date>2015-03-17T11:45:21.89</dc:date>
    <meta:editing-duration>PT7M32S</meta:editing-duration>
    <meta:editing-cycles>2</meta:editing-cycles>
    <meta:generator>LibreOffice/3.3$Win32 LibreOffice_project/330m19$Build-8</meta:generator>
    <meta:document-statistic meta:table-count="1" meta:image-count="0" meta:object-count="0" meta:page-count="1" meta:paragraph-count="10" meta:word-count="26" meta:character-count="204"/>
  </office:meta>
</office:document-meta>
</file>