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anguage="pl" fo:country="PL" fo:font-style="normal" style:text-underline-style="none" fo:font-weight="bold" style:letter-kerning="true" fo:background-color="transparent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5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9" style:family="text">
      <style:text-properties fo:color="#000000" style:text-position="0% 100%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0" style:family="text">
      <style:text-properties fo:color="#000000" style:text-position="0% 100%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11" style:family="text">
      <style:text-properties fo:color="#000000" style:text-position="0% 100%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fo:color="#000000" style:text-position="0% 100%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13" style:family="text">
      <style:text-properties fo:font-weight="bold" fo:background-color="#ffffff" style:font-weight-asian="bold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9">..............................................</text:p>
      <text:p text:style-name="P9"><text:s text:c="12"/>Uczestnik konkursu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4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</text:span><text:span text:style-name="Domyślna_20_czcionka_20_akapitu"><text:span text:style-name="T13"><text:s/></text:span></text:span><text:span text:style-name="Domyślna_20_czcionka_20_akapitu"><text:span text:style-name="T4">konkursie urbanistyczno – architektonicznym otwartym, jednoetapowym na </text:span></text:span><text:span text:style-name="Domyślna_20_czcionka_20_akapitu1"><text:span text:style-name="T10">opracowanie</text:span></text:span><text:span text:style-name="Domyślna_20_czcionka_20_akapitu1"><text:span text:style-name="T12"> koncepcji urbanistyczno -architektonicznej p.t. „Koncepcja parku na Błoniach pod lubelskim Zamkiem <text:s/>na tle zaproponowanych rozwiązań urbanistycznych”</text:span></text:span><text:span text:style-name="Domyślna_20_czcionka_20_akapitu1"><text:span text:style-name="T8"> </text:span></text:span><text:span text:style-name="UM_5f_Wyróżniony"><text:span text:style-name="T5"><text:s/></text:span></text:span><text:span text:style-name="T2">informuję, że:</text:span></text:p>
      <text:p text:style-name="P18"/>
      <text:list xml:id="list33636457" text:style-name="L1">
        <text:list-header>
          <text:p text:style-name="P19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19"/>
          <text:p text:style-name="P19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0">1).............................................................................</text:p>
          <text:p text:style-name="P20">2).............................................................................</text:p>
          <text:p text:style-name="P20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Uczestnika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34cm" fo:margin-left="-0.039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9</text:text-input>.1.2014</text:p>
            </table:table-cell>
            <table:table-cell table:style-name="Tabela2.A1" office:value-type="string">
              <text:p text:style-name="MP2">Załącznik nr 4 do Regulaminu konkursu</text:p>
              <text:p text:style-name="MP2">- Wzór informacji o przynależności do grupy kapitałowej </text:p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1</meta:editing-cycles>
    <meta:editing-duration>PT1H10M20S</meta:editing-duration>
    <dc:date>2015-04-16T13:48:56.57</dc:date>
    <meta:print-date>2014-09-15T11:49:29.48</meta:print-date>
    <meta:document-statistic meta:table-count="1" meta:image-count="0" meta:object-count="0" meta:page-count="1" meta:paragraph-count="20" meta:word-count="173" meta:character-count="1528"/>
    <meta:user-defined meta:name="Info 1"/>
    <meta:user-defined meta:name="Info 2"/>
    <meta:user-defined meta:name="Info 3"/>
    <meta:user-defined meta:name="Info 4"/>
  </office:meta>
</office:document-meta>
</file>