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MyriadPro-Light" svg:font-family="Myriad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name-asian="MyriadPro-Light" style:font-size-asian="10pt" style:font-weight-asian="normal" style:font-name-complex="MyriadPro-Ligh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fo:background-color="#ffffff" style:font-name-asian="MyriadPro-Light" style:font-size-asian="12pt" style:font-weight-asian="bold" style:font-name-complex="MyriadPro-Light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background-color="#ffffff" style:font-name-asian="MyriadPro-Light" style:font-name-complex="MyriadPro-Ligh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use-window-font-color="true" style:text-position="0% 100%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language="pl" fo:country="PL" fo:font-style="normal" style:text-underline-style="none" fo:font-weight="bold" style:letter-kerning="true" fo:background-color="transparent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8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10" style:family="text">
      <style:text-properties fo:color="#000000" style:text-position="0% 100%" style:font-name="Arial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fo:color="#000000" style:text-position="0% 100%" fo:language="pl" fo:country="PL" fo:font-style="normal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  <style:style style:name="T12" style:family="text">
      <style:text-properties fo:color="#000000" style:text-position="0% 100%" fo:language="pl" fo:country="PL" fo:font-style="normal" style:text-underline-style="none" fo:font-weight="bold" style:letter-kerning="true" fo:background-color="#ffffff" style:font-name-asian="Lucida Sans Unicode1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12"/>
      <text:p text:style-name="P12"/>
      <text:p text:style-name="P12">..............................................</text:p>
      <text:p text:style-name="P12"><text:s text:c="12"/>Uczestnik konkursu</text:p>
      <text:p text:style-name="P13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10">Oświadczenie o spełnieniu <text:span text:style-name="T1"><text:s/></text:span><text:span text:style-name="T3">postanowień określonych </text:span></text:p>
      <text:p text:style-name="P11">w art. 22 ust. 1 ustawy Prawo zamówień publicznych</text:p>
      <text:p text:style-name="P9"/>
      <text:p text:style-name="P18">Oświadczam, że Uczestnik spełnia <text:span text:style-name="T3">postanowienia określone w art. 22 ust. 1 ustawy Prawo zamówień publicznych</text:span><text:span text:style-name="T1"> </text:span>w <text:span text:style-name="Domyślna_20_czcionka_20_akapitu"><text:span text:style-name="T7">konkursu urbanistyczno – architektonicznego otwartego, jednoetapowego na </text:span></text:span><text:span text:style-name="Domyślna_20_czcionka_20_akapitu1"><text:span text:style-name="T12">opracowanie</text:span></text:span><text:span text:style-name="Domyślna_20_czcionka_20_akapitu1"><text:span text:style-name="T11"> koncepcji urbanistyczno -architektonicznej p.t. „Koncepcja parku na Błoniach pod lubelskim Zamkiem <text:s/>na tle zaproponowanych rozwiązań urbanistycznych” </text:span></text:span><text:span text:style-name="T4"><text:s/>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Uczestnika</text:p>
      <text:p text:style-name="P1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MyriadPro-Light" svg:font-family="MyriadPro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1.958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name-asian="MyriadPro-Light" style:font-size-asian="10pt" style:font-weight-asian="normal" style:font-name-complex="MyriadPro-Light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 fo:background-color="#ffffff" style:font-name-asian="MyriadPro-Light" style:font-name-complex="MyriadPro-Ligh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.1.2014</text:p>
            </table:table-cell>
            <table:table-cell table:style-name="Tabela2.A1" office:value-type="string">
              <text:p text:style-name="MP2">Załącznik nr 1 do Regulaminu konkursu </text:p>
              <text:p text:style-name="MP2"><text:s/>– Wzór oświadczenia o spełnieniu <text:span text:style-name="MT1"><text:s/></text:span><text:span text:style-name="MT2">postanowień określonych </text:span></text:p>
              <text:p text:style-name="MP3">w art. 22 ust. 1 ustawy Prawo zamówień publicznych</text:p>
            </table:table-cell>
            <table:table-cell table:style-name="Tabela2.C1" office:value-type="string">
              <text:p text:style-name="MP4"><text:s/><text:page-number text:select-page="current">1</text:page-number> /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4-17T14:08:43.77</dc:date>
    <meta:print-date>2015-01-14T13:08:53.64</meta:print-date>
    <meta:editing-cycles>39</meta:editing-cycles>
    <meta:editing-duration>PT4H36M22S</meta:editing-duration>
    <meta:document-statistic meta:table-count="1" meta:image-count="0" meta:object-count="0" meta:page-count="1" meta:paragraph-count="20" meta:word-count="136" meta:character-count="1218"/>
    <meta:user-defined meta:name="Info 1"/>
    <meta:user-defined meta:name="Info 2"/>
    <meta:user-defined meta:name="Info 3"/>
    <meta:user-defined meta:name="Info 4"/>
  </office:meta>
</office:document-meta>
</file>