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358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96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965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96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6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.161cm" fo:margin-right="0cm" fo:text-align="justify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" fo:font-size="12pt" fo:background-color="transparent" style:font-size-asian="12pt" style:font-size-complex="12pt"/>
    </style:style>
    <style:style style:name="P18" style:family="paragraph" style:parent-style-name="UM_5f_Do_20_sprawy_3a_">
      <style:paragraph-properties fo:text-align="justify" style:justify-single-word="false" style:writing-mode="lr-tb"/>
    </style:style>
    <style:style style:name="P19" style:family="paragraph" style:parent-style-name="Standard" style:master-page-name="">
      <style:paragraph-properties fo:text-align="end" style:justify-single-word="false" style:page-number="auto"/>
      <style:text-properties style:font-name="Arial" fo:font-size="12pt" fo:background-color="#ffffff" style:font-size-asian="12pt" style:font-size-complex="12pt"/>
    </style:style>
    <style:style style:name="P20" style:family="paragraph" style:parent-style-name="UM_5f_Do_20_sprawy_3a_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1" style:family="paragraph" style:parent-style-name="UM_5f_Do_20_sprawy_3a_" style:list-style-name="L5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2" style:family="paragraph" style:parent-style-name="UM_5f_Do_20_sprawy_3a_" style:list-style-name="L1">
      <style:paragraph-properties fo:text-align="justify" style:justify-single-word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23" style:family="paragraph" style:parent-style-name="UM_5f_Do_20_sprawy_3a_" style:list-style-name="L1">
      <style:paragraph-properties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UM_5f_Do_20_sprawy_3a_" style:list-style-name="L1">
      <style:paragraph-properties fo:text-align="justify" style:justify-single-word="false" style:writing-mode="lr-tb"/>
      <style:text-properties style:text-position="0% 100%" style:font-name="Arial" fo:font-size="12pt" style:font-size-asian="12pt" style:font-size-complex="12pt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1">
      <style:text-properties style:font-name="Arial" fo:font-size="12pt" style:font-size-asian="12pt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P33" style:family="paragraph" style:parent-style-name="Standard" style:list-style-name="L1">
      <style:paragraph-properties fo:text-align="justify" style:justify-single-word="false"/>
      <style:text-properties style:text-position="0% 100%" style:font-name="Arial" fo:font-size="12pt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background-color="#ffffff" style:font-size-asian="12pt" style:font-size-complex="12pt"/>
    </style:style>
    <style:style style:name="P35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36" style:family="paragraph" style:parent-style-name="Standard" style:list-style-name="L2">
      <style:paragraph-properties fo:margin-left="1.358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0.96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8" style:family="paragraph" style:parent-style-name="Standard" style:list-style-name="L3">
      <style:paragraph-properties fo:margin-left="0.96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9" style:family="paragraph" style:parent-style-name="Standard" style:list-style-name="L4">
      <style:paragraph-properties fo:margin-left="0.96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0" style:family="paragraph" style:parent-style-name="Standard" style:list-style-name="L5">
      <style:paragraph-properties fo:margin-left="0.16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1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fo:background-color="transparent" style:font-size-asian="12pt" style:font-weight-asian="bold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language="uk" fo:country="UA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language="pl" fo:country="PL" fo:background-color="transparen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pl" fo:country="PL" fo:font-weight="bold" style:font-weight-asian="bold" style:font-weight-complex="bold"/>
    </style:style>
    <style:style style:name="T11" style:family="text">
      <style:text-properties fo:background-color="#ffffff"/>
    </style:style>
    <style:style style:name="T12" style:family="text">
      <style:text-properties style:text-position="sub 58%" style:font-name="Arial" fo:font-size="12pt" style:font-size-asian="12pt" style:font-size-complex="12pt"/>
    </style:style>
    <style:style style:name="T13" style:family="text">
      <style:text-properties style:text-position="0% 100%" style:font-name="Arial" fo:font-size="12pt" style:font-size-asian="12pt" style:font-size-complex="12pt"/>
    </style:style>
    <style:style style:name="T14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fo:font-weight="normal" style:letter-kerning="tru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position="0% 100%" fo:letter-spacing="-0.023cm" fo:language="pl" fo:country="PL" fo:font-style="normal" fo:text-shadow="none" style:text-underline-style="none" style:letter-kerning="true" fo:background-color="transparent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fo:letter-spacing="-0.023cm" fo:language="pl" fo:country="PL" fo:font-style="normal" fo:text-shadow="none" style:text-underline-style="none" fo:font-weight="normal" style:letter-kerning="true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. Nr 9 do SIWZ</text:p>
      <text:p text:style-name="P19">Zał. Nr 1 do wzoru umowy</text:p>
      <text:p text:style-name="P7"/>
      <text:p text:style-name="P4"/>
      <text:p text:style-name="P5">KONCEPCJA IMPREZY</text:p>
      <text:p text:style-name="P4"/>
      <text:p text:style-name="P16"><text:span text:style-name="WW-Domyślna_20_czcionka_20_akapitu"><text:span text:style-name="T16">Zaproponowanie oficjalnej nazwy branżowych targów IT/ICT</text:span></text:span></text:p>
      <text:p text:style-name="P18"><text:span text:style-name="WW-Domyślna_20_czcionka_20_akapitu"><text:span text:style-name="T16"><text:text-input text:description="opis">.........wpisz nazwę.........</text:text-input></text:span></text:span></text:p>
      <text:p text:style-name="P16"><text:span text:style-name="WW-Domyślna_20_czcionka_20_akapitu"><text:span text:style-name="T16">wskazanie terminu targów z konferencją towarzyszącą</text:span></text:span></text:p>
      <text:p text:style-name="P18"><text:span text:style-name="WW-Domyślna_20_czcionka_20_akapitu"><text:span text:style-name="T16"><text:text-input text:description="opis">.........wpisz datę.........</text:text-input></text:span></text:span></text:p>
      <text:p text:style-name="P16"><text:span text:style-name="WW-Domyślna_20_czcionka_20_akapitu"><text:span text:style-name="T16">określenie tematu wiodącego targów zgodnego ze strategią Miasta Lublin, w tym ze </text:span></text:span><text:a xlink:type="simple" xlink:href="http://www.lublin.eu/images/File/Strategia%20Rozwoju%20Lublina%202013-2020%20PL.pdf"><text:span text:style-name="WW-Domyślna_20_czcionka_20_akapitu"><text:span text:style-name="T8">Strategią Rozwoju Miasta Lublin 2020</text:span></text:span></text:a></text:p>
      <text:p text:style-name="P18"><text:span text:style-name="WW-Domyślna_20_czcionka_20_akapitu"><text:span text:style-name="T16"><text:text-input text:description="opis">.........wpisz temat oraz odniesienie do strategii.........</text:text-input></text:span></text:span></text:p>
      <text:p text:style-name="P17">opracowanie szczegółowego zakresu tematycznego targów i konferencji towarzyszącej</text:p>
      <text:p text:style-name="P18"><text:span text:style-name="WW-Domyślna_20_czcionka_20_akapitu"><text:span text:style-name="T16"><text:text-input text:description="opis">.........wpisz zakres tematyczny targów i konferencji.........</text:text-input></text:span></text:span></text:p>
      <text:p text:style-name="P6">PRZEDMIOT ZAMÓWIENIA OBEJMUJE:</text:p>
      <text:list xml:id="list29389479" text:style-name="L1">
        <text:list-item>
          <text:p text:style-name="P26">Organizację targów:</text:p>
          <text:list>
            <text:list-item>
              <text:p text:style-name="P29">Zorganizowanie jednodniowych targów wraz z konferencją z bankietem i spotkaniami B2B.</text:p>
              <text:p text:style-name="P20"><text:span text:style-name="WW-Domyślna_20_czcionka_20_akapitu"><text:span text:style-name="T14"><text:text-input text:description="opis">.........wpisz zakres.........</text:text-input></text:span></text:span></text:p>
            </text:list-item>
            <text:list-item>
              <text:p text:style-name="P29">Zapewnienie zabudowy stoisk i usług technicznych <text:s/>dla wystawców (wykonanie zabudowy stoisk wystawienniczych wraz z wyposażeniem (przyłącze elektryczne, wykładzina, oświetlenie, stolik lub lada, krzesła, wieszak)</text:p>
              <text:p text:style-name="P20"><text:span text:style-name="WW-Domyślna_20_czcionka_20_akapitu"><text:span text:style-name="T14"><text:text-input text:description="opis">.........wpisz zakres zabudowy i wyposażenia.........</text:text-input></text:span></text:span></text:p>
            </text:list-item>
            <text:list-item>
              <text:p text:style-name="P35">Liczba wystawców krajowych: nie mniej niż 65</text:p>
              <text:p text:style-name="P20"><text:span text:style-name="WW-Domyślna_20_czcionka_20_akapitu"><text:span text:style-name="T14"><text:text-input text:description="opis">.........wpisz liczbę.........</text:text-input></text:span></text:span></text:p>
            </text:list-item>
            <text:list-item>
              <text:p text:style-name="P35">liczba stoisk min. 65 stoisk o powierzchni min. 8 m. kw. z wyposażeniem oraz wykonanie wspólnego stoiska projektu ,,Promocja głównych osi rozwoju regionu lubelskiego na przykładzie współpracy miast Lublin i Puławy” o powierzchni min. 80 m. kw. z niestandardową zabudową o podwyższonej jakości (wykładzina, meble designerskie, sprzęt audiowizualny, zaplecze socjalne, przyłącze wod.-kan., naczynia, kwiaty, internet)</text:p>
              <text:p text:style-name="P20"><text:span text:style-name="WW-Domyślna_20_czcionka_20_akapitu"><text:span text:style-name="T14"><text:text-input text:description="opis">.........wpisz liczbę stoisk, powierzchnię oraz wyposażenie.........</text:text-input></text:span></text:span></text:p>
            </text:list-item>
            <text:list-item>
              <text:p text:style-name="P35">Udział wystawców zagranicznych:<text:span text:style-name="T11"> minimum 5 </text:span>w tym min. 1 z kraju UE/EOG i min. 1 spoza UE/EOG</text:p>
              <text:p text:style-name="P20"><text:soft-page-break/><text:span text:style-name="WW-Domyślna_20_czcionka_20_akapitu"><text:span text:style-name="T14"><text:text-input text:description="opis">.........wpisz liczbę oraz kraj.........</text:text-input></text:span></text:span></text:p>
            </text:list-item>
            <text:list-item>
              <text:p text:style-name="P35">Liczba zwiedzających: nie mniej niż 300 osób</text:p>
              <text:p text:style-name="P20"><text:span text:style-name="WW-Domyślna_20_czcionka_20_akapitu"><text:span text:style-name="T14"><text:text-input text:description="opis">.........wpisz liczbę.........</text:text-input></text:span></text:span></text:p>
              <text:p text:style-name="P35"/>
            </text:list-item>
          </text:list>
        </text:list-item>
        <text:list-item>
          <text:p text:style-name="P35"><text:span text:style-name="T10">Informacja o </text:span><text:span text:style-name="T9">obiekcie:</text:span></text:p>
          <text:list>
            <text:list-item>
              <text:p text:style-name="P29">Zapewnienie miejsca organizacji imprezy w obiekcie położonym w granicach administracyjnych Miasta Lublin przystosowanym do organizacji targów i konferencji o powierzchni nie mniejszej niż 1500 m2, z parkingiem na 200 samochodów, salą konferencyjną w obiekcie na 150 osób wyposażoną w klimatyzację, nagłośnienie i projektor multimedialny, zapleczem sanitarnym (toalety) oraz szatniami z obsługą na 300 osób.</text:p>
              <text:p text:style-name="P20"><text:span text:style-name="WW-Domyślna_20_czcionka_20_akapitu"><text:span text:style-name="T14"><text:text-input text:description="opis">.........wpisz nazwę i adres obiektu wraz z funkcjonalnościami (powierzchnią, parkingiem, opisem sali konferencyjnej)........</text:text-input></text:span></text:span></text:p>
            </text:list-item>
            <text:list-item>
              <text:p text:style-name="P29">przestrzeń wystawiennicza <text:span text:style-name="T11">bez podziałów,</text:span> na jednym poziomie umożliwiająca doprowadzanie do każdego stoiska zasilania w energię elektryczną</text:p>
              <text:p text:style-name="P20"><text:span text:style-name="WW-Domyślna_20_czcionka_20_akapitu"><text:span text:style-name="T14"><text:text-input text:description="opis">........ opisz funkcje i możliwości.........</text:text-input></text:span></text:span></text:p>
            </text:list-item>
            <text:list-item>
              <text:p text:style-name="P29">miejsce na zorganizowanie recepcji wystawców i zwiedzających – wyposażone w lady/stoły, krzesła, komputer i zaplecze dla obsługi</text:p>
              <text:p text:style-name="P20"><text:span text:style-name="WW-Domyślna_20_czcionka_20_akapitu"><text:span text:style-name="T14"><text:text-input text:description="opis">........ opisz funkcje i możliwości.........</text:text-input></text:span></text:span></text:p>
            </text:list-item>
            <text:list-item>
              <text:p text:style-name="P29">przestrzeń do zorganizowania bankietu </text:p>
              <text:p text:style-name="P20"><text:span text:style-name="WW-Domyślna_20_czcionka_20_akapitu"><text:span text:style-name="T14"><text:text-input text:description="opis">........ opisz funkcje i możliwości.........</text:text-input></text:span></text:span></text:p>
            </text:list-item>
            <text:list-item>
              <text:p text:style-name="P29">przestrzeń dodatkowa na stoliki/stoły do spotkań B2B, wyposażona we flipcharty, whiteboardy</text:p>
              <text:p text:style-name="P20"><text:span text:style-name="WW-Domyślna_20_czcionka_20_akapitu"><text:span text:style-name="T14"><text:text-input text:description="opis">........ opisz funkcje i możliwości.........</text:text-input></text:span></text:span></text:p>
            </text:list-item>
            <text:list-item>
              <text:p text:style-name="P29">zaplecze sanitarne <text:s/>(toalety damskie i męskie oraz minimum jedna toaleta przystosowana dla potrzeb osób niepełnosprawnych</text:p>
              <text:p text:style-name="P20"><text:span text:style-name="WW-Domyślna_20_czcionka_20_akapitu"><text:span text:style-name="T14"><text:text-input text:description="opis">........ opisz funkcje i możliwości.........</text:text-input></text:span></text:span></text:p>
            </text:list-item>
            <text:list-item>
              <text:p text:style-name="P29">zewnętrzne oznakowanie obiektu informacją o imprezie, obejmujące co najmniej jeden nośnik zewnętrzny <text:s/>o wymiarach min. 2x3 m oraz jeden banner/siatka na budynku organizacji imprezy o powierzchni min. 12 m kw.</text:p>
              <text:p text:style-name="P20"><text:span text:style-name="WW-Domyślna_20_czcionka_20_akapitu"><text:span text:style-name="T14"><text:text-input text:description="opis">........ opisz zakres.........</text:text-input></text:span></text:span></text:p>
              <text:p text:style-name="P29"/>
            </text:list-item>
          </text:list>
        </text:list-item>
        <text:list-item>
          <text:p text:style-name="P26">Przeprowadzenie kampanii promocyjnej, polegającej co najmniej na:</text:p>
          <text:list>
            <text:list-item>
              <text:p text:style-name="P29">stworzeniu kreacji marketingowej (identyfikacji wizualnej)</text:p>
              <text:p text:style-name="P20"><text:soft-page-break/><text:span text:style-name="WW-Domyślna_20_czcionka_20_akapitu"><text:span text:style-name="T14"><text:text-input text:description="opis">........ opisz zakres.........</text:text-input></text:span></text:span></text:p>
            </text:list-item>
            <text:list-item>
              <text:p text:style-name="P29">stworzenie filmu dokumentującego imprezę oraz promującego Lublin jako ważny ośrodek IT</text:p>
              <text:p text:style-name="P20"><text:span text:style-name="WW-Domyślna_20_czcionka_20_akapitu"><text:span text:style-name="T14"><text:text-input text:description="opis">........ opisz zakres tematyczny, dlugość filmu.........</text:text-input></text:span></text:span></text:p>
            </text:list-item>
            <text:list-item>
              <text:p text:style-name="P29">promocji internetowej w min. postaci responsywnej strony www</text:p>
              <text:p text:style-name="P20"><text:span text:style-name="WW-Domyślna_20_czcionka_20_akapitu"><text:span text:style-name="T14"><text:text-input text:description="opis">........ opisz zakres.........</text:text-input></text:span></text:span></text:p>
            </text:list-item>
            <text:list-item>
              <text:p text:style-name="P29">promocji w prasie lokalnej i ogólnopolskiej, w tym emisja informacji o targach w min jednej prasie branżowej </text:p>
              <text:p text:style-name="P20"><text:span text:style-name="WW-Domyślna_20_czcionka_20_akapitu"><text:span text:style-name="T14"><text:text-input text:description="opis">........ opisz zakres promocji w prasie lokalnej, ogólnopolskiej i branżowej.........</text:text-input></text:span></text:span></text:p>
            </text:list-item>
            <text:list-item>
              <text:p text:style-name="P29">zapewnienie patronatów honorowych i branżowych</text:p>
              <text:p text:style-name="P20"><text:span text:style-name="WW-Domyślna_20_czcionka_20_akapitu"><text:span text:style-name="T14"><text:text-input text:description="opis">........ opisz zakres.........</text:text-input></text:span></text:span></text:p>
            </text:list-item>
            <text:list-item>
              <text:p text:style-name="P29">zapewnienie patronatów mediów: prasa, radio, tv</text:p>
              <text:p text:style-name="P20"><text:span text:style-name="WW-Domyślna_20_czcionka_20_akapitu"><text:span text:style-name="T14"><text:text-input text:description="opis">........ opisz patronaty prasowy, radiowy i telewizyjny.........</text:text-input></text:span></text:span></text:p>
            </text:list-item>
            <text:list-item>
              <text:p text:style-name="P29">kampania w social media, min. 2 portale oraz stworzenie wydarzenia angażującego odbiorców w imprezę w skali międzynarodowej.</text:p>
              <text:p text:style-name="P20"><text:span text:style-name="WW-Domyślna_20_czcionka_20_akapitu"><text:span text:style-name="T14"><text:text-input text:description="opis">........ opisz zakres.........</text:text-input></text:span></text:span></text:p>
            </text:list-item>
            <text:list-item>
              <text:p text:style-name="P29">zapewnienie kampanii outdoorowej na terenie Miasta Lublina w tym min. 10 billboardów </text:p>
              <text:p text:style-name="P20"><text:span text:style-name="WW-Domyślna_20_czcionka_20_akapitu"><text:span text:style-name="T14"><text:text-input text:description="opis">........ opisz zakres kampanii oraz ilość billboardów.........</text:text-input></text:span></text:span></text:p>
            </text:list-item>
            <text:list-item>
              <text:p text:style-name="P29">przedstawienie sprawozdania z przeprowadzonych działań (raport)</text:p>
              <text:p text:style-name="P20"><text:span text:style-name="WW-Domyślna_20_czcionka_20_akapitu"><text:span text:style-name="T14"><text:text-input text:description="opis">........ opisz zakres.........</text:text-input></text:span></text:span></text:p>
            </text:list-item>
            <text:list-item>
              <text:p text:style-name="P29">wykonanie zestawów gadżetów, w skład którego wchodzą trzy różne sztuki gadżetów promocyjnych – 300 zestawów</text:p>
              <text:p text:style-name="P20"><text:span text:style-name="WW-Domyślna_20_czcionka_20_akapitu"><text:span text:style-name="T14"><text:text-input text:description="opis">........ podaj liczbę i typ.........</text:text-input></text:span></text:span></text:p>
            </text:list-item>
            <text:list-item>
              <text:p text:style-name="P29">wykonanie i dystrybucja 600 sztuk zaproszeń</text:p>
              <text:p text:style-name="P20"><text:span text:style-name="WW-Domyślna_20_czcionka_20_akapitu"><text:span text:style-name="T14"><text:text-input text:description="opis">........ opisz zakres.........</text:text-input></text:span></text:span></text:p>
              <text:p text:style-name="P29"/>
            </text:list-item>
          </text:list>
        </text:list-item>
        <text:list-item>
          <text:p text:style-name="P26">Zorganizowanie towarzyszącej targom konferencji wraz z bankietem</text:p>
          <text:list>
            <text:list-item>
              <text:p text:style-name="P31">zapewnienie udziału minimum <text:span text:style-name="T11">200 </text:span>osób na konferencji,</text:p>
              <text:p text:style-name="P23"><text:span text:style-name="WW-Domyślna_20_czcionka_20_akapitu"><text:span text:style-name="T15"><text:text-input text:description="opis">........podaj liczbę uczestników konferencji.........</text:text-input></text:span></text:span></text:p>
            </text:list-item>
            <text:list-item>
              <text:p text:style-name="P31">zorganizowanie uroczystego bankietu dla<text:span text:style-name="T11"> 300 </text:span>osób</text:p>
              <text:p text:style-name="P23"><text:soft-page-break/><text:span text:style-name="WW-Domyślna_20_czcionka_20_akapitu"><text:span text:style-name="T15"><text:text-input text:description="opis">........podaj liczbę uczestników bankietu.........</text:text-input></text:span></text:span></text:p>
              <text:p text:style-name="P31"/>
            </text:list-item>
          </text:list>
        </text:list-item>
        <text:list-item>
          <text:p text:style-name="P32"><text:span text:style-name="Domyślna_20_czcionka_20_akapitu"><text:span text:style-name="T4">Zapewnienie ciągłego serwisu kawowego podczas konferencji, spotkań B2B i bankietu dla łącznie 300 osób (z czego 200 osób podczas konferencji, 100 osób podczas spotkań B2B i 300 osób podczas bankietu)</text:span></text:span><text:span text:style-name="Domyślna_20_czcionka_20_akapitu"><text:span text:style-name="T6">, obejmującego co najmniej:</text:span></text:span></text:p>
          <text:list>
            <text:list-item>
              <text:p text:style-name="P29">kawę:</text:p>
              <text:list>
                <text:list-item>
                  <text:p text:style-name="P29">naturalną paloną, drobno mielona 100% naturalnej kawy podawana w filiżankach – bez ograniczeń</text:p>
                </text:list-item>
                <text:list-item>
                  <text:p text:style-name="P29">rozpuszczalną – 100% naturalnej kawy podawana w filiżankach – bez ograniczeń</text:p>
                </text:list-item>
              </text:list>
              <text:p text:style-name="P20"><text:span text:style-name="WW-Domyślna_20_czcionka_20_akapitu"><text:span text:style-name="T14"><text:text-input text:description="opis">.........wpisz zakres.........</text:text-input></text:span></text:span></text:p>
            </text:list-item>
            <text:list-item>
              <text:p text:style-name="P29">herbatę czarną liściastą w torebkach ze sznurkiem lub piramidkach ze sznurkiem, podawana oddzielnie z filiżanką i spodeczkiem – bez ograniczeń</text:p>
              <text:p text:style-name="P20"><text:span text:style-name="WW-Domyślna_20_czcionka_20_akapitu"><text:span text:style-name="T14"><text:text-input text:description="opis">.........wpisz zakres.........</text:text-input></text:span></text:span></text:p>
            </text:list-item>
            <text:list-item>
              <text:p text:style-name="P29">ciastka kruche i paluszki – bez ograniczeń</text:p>
              <text:p text:style-name="P20"><text:span text:style-name="WW-Domyślna_20_czcionka_20_akapitu"><text:span text:style-name="T14"><text:text-input text:description="opis">.........wpisz zakres.........</text:text-input></text:span></text:span></text:p>
            </text:list-item>
            <text:list-item>
              <text:p text:style-name="P29">napoje:</text:p>
              <text:list>
                <text:list-item>
                  <text:p text:style-name="P29">woda niegazowana – naturalna woda mineralna, niskosodowa, średnio mineralizowana, w butelkach plastikowych 0,5l – 600 szt</text:p>
                </text:list-item>
                <text:list-item>
                  <text:p text:style-name="P32"><text:span text:style-name="T6">woda gazowana – naturalna woda mineralna, niskosodowa, średnio mineralizowana, nasycona CO</text:span><text:span text:style-name="T12">2</text:span><text:span text:style-name="T13">, w butelkach plastikowych 0,5l – 600 szt</text:span></text:p>
                </text:list-item>
                <text:list-item>
                  <text:p text:style-name="P33">soki (pomarańczowy, jabłkowy, z czerwonego grejpfruta), 100% naturalnego soku, w butelkach szklanych lub plastikowych 0,3l – 0,33l (po 200 szt każdego rodzaju – łącznie 600 szt)</text:p>
                </text:list-item>
              </text:list>
              <text:p text:style-name="P24"><text:span text:style-name="WW-Domyślna_20_czcionka_20_akapitu"><text:span text:style-name="T17"><text:text-input text:description="opis">.........wpisz liczbę i zakres.........</text:text-input></text:span></text:span></text:p>
            </text:list-item>
          </text:list>
        </text:list-item>
      </text:list>
      <text:p text:style-name="P9"/>
      <text:list xml:id="list30303859" text:continue-numbering="true" text:style-name="L1">
        <text:list-item>
          <text:p text:style-name="P26">Zorganizowanie i przeprowadzenie spotkań B2B dla 100 osób</text:p>
          <text:list>
            <text:list-item>
              <text:p text:style-name="P29">Przygotowanie <text:s/>przestrzeni do spotkań, w tym stolików</text:p>
              <text:p text:style-name="P20"><text:span text:style-name="WW-Domyślna_20_czcionka_20_akapitu"><text:span text:style-name="T14"><text:text-input text:description="opis">.........opisz zakres.........</text:text-input></text:span></text:span></text:p>
            </text:list-item>
            <text:list-item>
              <text:p text:style-name="P29">Zorganizowanie aplikacji do umawiania spotkań</text:p>
              <text:p text:style-name="P20"><text:span text:style-name="WW-Domyślna_20_czcionka_20_akapitu"><text:span text:style-name="T14"><text:text-input text:description="opis">.........opisz zakres.........</text:text-input></text:span></text:span></text:p>
            </text:list-item>
            <text:list-item>
              <text:p text:style-name="P31">Zapewnienie tłumaczeń</text:p>
              <text:p text:style-name="P23"><text:span text:style-name="WW-Domyślna_20_czcionka_20_akapitu"><text:span text:style-name="T15"><text:text-input text:description="opis">.........opisz zakres.........</text:text-input></text:span></text:span></text:p>
              <text:p text:style-name="P31"/>
            </text:list-item>
          </text:list>
        </text:list-item>
        <text:list-item>
          <text:p text:style-name="P28"><text:soft-page-break/>Zapewnienie bankietu dla 300 osób z cateringiem bankietowym, obejmującym co najmniej:</text:p>
        </text:list-item>
      </text:list>
      <text:p text:style-name="P10">7.1. Menu: </text:p>
      <text:list xml:id="list29390504" text:style-name="L2">
        <text:list-item>
          <text:p text:style-name="P36">Zupy: </text:p>
          <text:p text:style-name="P36">- rosół z kołdunami min 250 ml – 150 porcji</text:p>
          <text:p text:style-name="P36">- żur z chrzanem - min 250 ml – 150 porcji</text:p>
        </text:list-item>
        <text:list-item>
          <text:p text:style-name="P36">Dania gorące mięsne z dodatkami: </text:p>
        </text:list-item>
      </text:list>
      <text:list xml:id="list29372722" text:style-name="L3">
        <text:list-item>
          <text:list>
            <text:list-item>
              <text:p text:style-name="P38">nadziewanie roladki mięsne ze szpinakiem - min150 g – 75 porcji</text:p>
            </text:list-item>
            <text:list-item>
              <text:p text:style-name="P38"><text:s/>schab zapiekany z serem - min150 g – 75 porcji</text:p>
            </text:list-item>
            <text:list-item>
              <text:p text:style-name="P38">karczek pieczony - min150 g – 75 porcji</text:p>
            </text:list-item>
            <text:list-item>
              <text:p text:style-name="P38">polędwiczki - min150 g – 75 porcji</text:p>
            </text:list-item>
          </text:list>
        </text:list-item>
      </text:list>
      <text:p text:style-name="P11">+ <text:span text:style-name="T11">150 g dodatków </text:span></text:p>
      <text:p text:style-name="P11">3) <text:s/>Dania gorące rybne z dodatkami: </text:p>
      <text:list xml:id="list29392646" text:style-name="L4">
        <text:list-item>
          <text:list>
            <text:list-item>
              <text:p text:style-name="P39">ryba duszona w porach – min150 g - <text:span text:style-name="T11">150 porcji</text:span></text:p>
            </text:list-item>
            <text:list-item>
              <text:p text:style-name="P39">dorsz w sosie – min 100 g – 150 porcji</text:p>
            </text:list-item>
          </text:list>
        </text:list-item>
      </text:list>
      <text:p text:style-name="P11"><text:s/>+ <text:span text:style-name="T11">150 g dodatków</text:span></text:p>
      <text:p text:style-name="P11"><text:s text:c="7"/>4) Przekąski gorące mączne: </text:p>
      <text:p text:style-name="P11"><text:s text:c="11"/>- Naleśniki z pieczarkami pod beszamelem min 150g – 300 porcji</text:p>
      <text:p text:style-name="P11"><text:s text:c="8"/>5) Przekąski zimne rybne: </text:p>
      <text:p text:style-name="P11"><text:s text:c="12"/>- Roladka z łososiem i ziołami - min 150 g<text:span text:style-name="T11"> – 100 porcji</text:span></text:p>
      <text:p text:style-name="P11"><text:s text:c="12"/>- pstrąg faszerowany warzywami - min 150 g <text:span text:style-name="T11">– 100 porcji</text:span></text:p>
      <text:p text:style-name="P11"><text:s text:c="12"/>- śledź po japońsku - min 150 g <text:span text:style-name="T11">– 100 porcji</text:span></text:p>
      <text:p text:style-name="P11"><text:s text:c="8"/>6) Przekąski zimne mięsne (paleta mięs pieczonych):</text:p>
      <text:p text:style-name="P13"><text:span text:style-name="T6"><text:s text:c="12"/>- karkówka </text:span><text:span text:style-name="Strong_20_Emphasis"><text:span text:style-name="T2">100 porcji po min. 50 g</text:span></text:span></text:p>
      <text:p text:style-name="P13"><text:span text:style-name="T1"><text:s text:c="12"/>- schab nadziewany śliwką </text:span><text:span text:style-name="Strong_20_Emphasis"><text:span text:style-name="T2">100 porcji po min. 50 g</text:span></text:span></text:p>
      <text:p text:style-name="P13"><text:span text:style-name="T1"><text:s text:c="12"/>- rolady mięsne- </text:span><text:span text:style-name="Strong_20_Emphasis"><text:span text:style-name="T2">100 porcji po min. 50 g</text:span></text:span></text:p>
      <text:p text:style-name="P12"><text:span text:style-name="T11"><text:s text:c="8"/></text:span>7) Paleta serów: </text:p>
      <text:p text:style-name="P13"><text:span text:style-name="T1"><text:s text:c="11"/>- paleta serów żółtych </text:span><text:span text:style-name="T2">150 porcji po </text:span><text:span text:style-name="Strong_20_Emphasis"><text:span text:style-name="T2">min 15 g</text:span></text:span></text:p>
      <text:p text:style-name="P13"><text:span text:style-name="Strong_20_Emphasis"><text:span text:style-name="T2"><text:s text:c="11"/>- paleta serów pleśniowych 150 porcji po min 20 g</text:span></text:span></text:p>
      <text:p text:style-name="P12"><text:s text:c="9"/>8) Sałatki <text:span text:style-name="T11">z sosami:</text:span></text:p>
      <text:p text:style-name="P11"><text:s text:c="13"/>- grecka – 75 porcji <text:span text:style-name="T11">po min 200 g</text:span></text:p>
      <text:p text:style-name="P8"><text:s text:c="13"/>- brokułowa – 75 porcji po min 200 g</text:p>
      <text:p text:style-name="P4"><text:s text:c="13"/>- z<text:span text:style-name="T11"> kurczakiem – 75 porcji po min 200 g</text:span></text:p>
      <text:p text:style-name="P4"><text:s text:c="13"/>- <text:span text:style-name="T11">z polędwiczką wieprzową – 75 porcji po min 100 g</text:span></text:p>
      <text:p text:style-name="P14"><text:s text:c="10"/>9) Ciasta bankietowe w papilotach:</text:p>
      <text:p text:style-name="P14"><text:s text:c="13"/>- babeczki z nadzieniem - <text:span text:style-name="T11">75 porcji po 100 g</text:span></text:p>
      <text:p text:style-name="P14"><text:s text:c="13"/>- szarlotka królewska - <text:span text:style-name="T11">75 porcji po 100 g</text:span></text:p>
      <text:p text:style-name="P14"><text:s text:c="13"/>- sernik wiedeński - <text:span text:style-name="T11">75 porcji po 100 g</text:span></text:p>
      <text:p text:style-name="P15"><text:s text:c="13"/>- rolady: owocowa i czekoladowa – 75 porcji po 100 g</text:p>
      <text:p text:style-name="P14"><text:s text:c="9"/>10) Przekąski koktajlowe:</text:p>
      <text:p text:style-name="P14">- koreczki serowe z oliwką – 600 szt (po 2 sztuki na osobę)</text:p>
      <text:p text:style-name="P14">- kanapki bankietowe z wędzonym łososiem – 600 szt (po 2 sztuki na osobę)</text:p>
      <text:list xml:id="list29387373" text:style-name="L5">
        <text:list-item>
          <text:p text:style-name="P40">kanapki <text:span text:style-name="T11">wykwintne </text:span><text:s/>z wędliną – 600 szt (po 2 sztuki na osobę)</text:p>
          <text:list>
            <text:list-header>
              <text:p text:style-name="P21"><text:soft-page-break/><text:span text:style-name="WW-Domyślna_20_czcionka_20_akapitu"><text:span text:style-name="T14"><text:text-input text:description="opis">........wpisz menu.........</text:text-input></text:span></text:span></text:p>
            </text:list-header>
          </text:list>
        </text:list-item>
      </text:list>
      <text:p text:style-name="P14"><text:tab/></text:p>
      <text:list xml:id="list30310811" text:continue-list="list30303859" text:style-name="L1">
        <text:list-item>
          <text:list>
            <text:list-header>
              <text:p text:style-name="P41">7.2. Catering przewidziany jest podczas części konferencyjnej</text:p>
              <text:p text:style-name="P22"><text:span text:style-name="WW-Domyślna_20_czcionka_20_akapitu"><text:span text:style-name="T14"><text:text-input text:description="opis">.........wpisz zakres.........</text:text-input></text:span></text:span></text:p>
              <text:p text:style-name="P41">7.3.Wykonawca zobowiązany jest do zapewnienia na swój koszt i ryzyko właściwego transportu posiłków zgodnie z obowiązującymi w tym zakresie przepisami sanitarnymi. </text:p>
              <text:p text:style-name="P22"><text:span text:style-name="WW-Domyślna_20_czcionka_20_akapitu"><text:span text:style-name="T14"><text:text-input text:description="opis">.........wpisz zakres.........</text:text-input></text:span></text:span></text:p>
              <text:p text:style-name="P41">7.4. Wykonawca zobowiązany jest do przygotowania i dostarczenia posiłków o wysokim standardzie, na bazie produktów wysokiej jakości gwarantujących bezpieczeństwo. </text:p>
              <text:p text:style-name="P22"><text:span text:style-name="WW-Domyślna_20_czcionka_20_akapitu"><text:span text:style-name="T14"><text:text-input text:description="opis">.........wpisz zakres.........</text:text-input></text:span></text:span></text:p>
              <text:p text:style-name="P41">7.5. Wykonawca zobowiązany jest w trakcie wydawania posiłków do zapewnienia obsługi kelnerskiej, a po zakończeniu czynności do uporządkowania miejsca konsumpcji (wywiezienia powstałych odpadów, tj. resztki żywności, itd.). </text:p>
              <text:p text:style-name="P22"><text:span text:style-name="WW-Domyślna_20_czcionka_20_akapitu"><text:span text:style-name="T14"><text:text-input text:description="opis">.........wpisz zakres.........</text:text-input></text:span></text:span></text:p>
              <text:p text:style-name="P41">7.6. Wykonawca zobowiązany jest do przygotowania stołów w sposób uzgodniony z Zamawiającym oraz świadczenia usług cateringowych na zestawie ceramicznej lub porcelanowej, z użyciem sztućców platerowych, serwetek papierowych i materiałowych, materiałowych obrusów. </text:p>
              <text:p text:style-name="P22"><text:span text:style-name="WW-Domyślna_20_czcionka_20_akapitu"><text:span text:style-name="T14"><text:text-input text:description="opis">.........wpisz zakres.........</text:text-input></text:span></text:span></text:p>
              <text:p text:style-name="P29"/>
            </text:list-header>
          </text:list>
        </text:list-item>
        <text:list-item>
          <text:p text:style-name="P27">Zapewnienie usługi hotelarskiej:</text:p>
          <text:list>
            <text:list-item>
              <text:p text:style-name="P29">Zapewnienie noclegów dla 20 gości w standardzie co najmniej 3-gwiazdkowym</text:p>
              <text:p text:style-name="P20"><text:span text:style-name="WW-Domyślna_20_czcionka_20_akapitu"><text:span text:style-name="T14"><text:text-input text:description="opis">.........podaj nazwę i adres hotelu oraz ilość "gwiazdek".........</text:text-input></text:span></text:span></text:p>
            </text:list-item>
            <text:list-item>
              <text:p text:style-name="P29">Wykonawca zapewni pokoje jednoosobowe, a jeżeli liczba pokoi jednoosobowych w hotelu będzie mniejsze niż zakładane 20 szt., to wówczas Wykonawca zapewni oddzielny pokój 2-osobowy dla każdej z pozostałych osób</text:p>
              <text:p text:style-name="P20"><text:span text:style-name="WW-Domyślna_20_czcionka_20_akapitu"><text:span text:style-name="T14"><text:text-input text:description="opis">.........wpisz zakres.........</text:text-input></text:span></text:span></text:p>
            </text:list-item>
            <text:list-item>
              <text:p text:style-name="P30">Wykonawca zapewni co najmniej 10 miejsc parkingowych przy hotelu.</text:p>
              <text:p text:style-name="P25"><text:span text:style-name="WW-Domyślna_20_czcionka_20_akapitu"><text:span text:style-name="T16"><text:text-input text:description="opis">.........wpisz liczbę.........</text:text-input></text:span></text:span></text:p>
              <text:p text:style-name="P30"/>
            </text:list-item>
          </text:list>
        </text:list-item>
        <text:list-item>
          <text:p text:style-name="P27">Zapewnienie usług tłumaczeniowych i transportowych</text:p>
          <text:list>
            <text:list-item>
              <text:p text:style-name="P29">zapewnienie tłumaczeń (symultanicznie w 2 językach w trakcie konferencji, konsekutywnie podczas spotkań B2B, odpowiednio <text:span text:style-name="T11">do narodowości zaproszonych prelegentów</text:span></text:p>
              <text:p text:style-name="P20"><text:span text:style-name="WW-Domyślna_20_czcionka_20_akapitu"><text:span text:style-name="T14"><text:text-input text:description="opis">.........wpisz zakres (określ języki).........</text:text-input></text:span></text:span></text:p>
            </text:list-item>
            <text:list-item>
              <text:p text:style-name="P29"><text:soft-page-break/><text:span text:style-name="T11">4 tłumaczy min. 2 języków obcych <text:s/>odpowiednio do narodowości zaproszonych przedstawicieli biznesu <text:s/>– podczas </text:span>spotkań B2B</text:p>
              <text:p text:style-name="P20"><text:span text:style-name="WW-Domyślna_20_czcionka_20_akapitu"><text:span text:style-name="T14"><text:text-input text:description="opis">.........wpisz zakres (określ języki).........</text:text-input></text:span></text:span></text:p>
            </text:list-item>
            <text:list-item>
              <text:p text:style-name="P29">zapewnienie ogólnie rozumianej opieki (technicznej, logistycznej i organizacyjnej) nad przebiegiem targów i wydarzeń im towarzyszących.</text:p>
              <text:p text:style-name="P20"><text:span text:style-name="WW-Domyślna_20_czcionka_20_akapitu"><text:span text:style-name="T14"><text:text-input text:description="opis">.........wpisz zakres.........</text:text-input></text:span></text:span></text:p>
            </text:list-item>
            <text:list-item>
              <text:p text:style-name="P29">zapewnienie transportu niezbędnego do przewiezienia 20 osób między miejscem noclegu, miejscem organizacji imprezy. Wykonawca zapewni dyspozycyjność transportu przez 24 godziny na dobę – w trakcie trwania imprezy</text:p>
              <text:p text:style-name="P20"><text:span text:style-name="WW-Domyślna_20_czcionka_20_akapitu"><text:span text:style-name="T14"><text:text-input text:description="opis">.........wpisz zakres.........</text:text-input></text:span></text:span></text:p>
            </text:list-item>
            <text:list-item>
              <text:p text:style-name="P29">Wykonawca <text:s/>zapewni wysoki standard transportu – pojazd nie starszy niż 3 lata, klimatyzowany, sprawny technicznie, posiadający wszystkie niezbędne dokumenty uprawniające do przewozu osób.</text:p>
              <text:p text:style-name="P20"><text:span text:style-name="WW-Domyślna_20_czcionka_20_akapitu"><text:span text:style-name="T14"><text:text-input text:description="opis">.........wpisz zakres.........</text:text-input></text:span></text:span></text:p>
              <text:p text:style-name="P30"/>
            </text:list-item>
          </text:list>
        </text:list-item>
        <text:list-item>
          <text:p text:style-name="P25"><text:span text:style-name="T5">Termin: </text:span><text:span text:style-name="Domyślna_20_czcionka_20_akapitu"><text:span text:style-name="T3">Wykonawca zobowiązuje się zorganizować targi w okresie 27 kwietnia do 30 maja 201</text:span></text:span><text:span text:style-name="Domyślna_20_czcionka_20_akapitu"><text:span text:style-name="T7">5</text:span></text:span><text:span text:style-name="Domyślna_20_czcionka_20_akapitu"><text:span text:style-name="T3"> r.</text:span></text:span></text:p>
          <text:list>
            <text:list-header>
              <text:p text:style-name="P20"><text:span text:style-name="WW-Domyślna_20_czcionka_20_akapitu"><text:span text:style-name="T16"><text:text-input text:description="opis">.........wpisz datę.........</text:text-input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2" fo:font-size="12pt" style:font-size-asian="12pt" style:font-name-complex="Arial3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Do_20_sprawy_3a_" style:display-name="UM_Do sprawy:" style:family="paragraph" style:parent-style-name="UM_5f_Treść_20_tekstu">
      <style:paragraph-properties fo:margin-left="0cm" fo:margin-right="0cm" fo:margin-top="0cm" fo:margin-bottom="0.48cm" fo:text-indent="0cm" style:auto-text-indent="false"/>
      <style:text-properties fo:font-size="10pt" style:font-size-asian="10.5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"/>
    </style:style>
    <style:style style:name="Numbering_20_Symbols" style:display-name="Numbering Symbols" style:family="text">
      <style:text-properties style:font-name="Arial1" fo:font-size="12pt" fo:font-weight="bold" style:font-size-asian="12.1999998092651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Domyślna_20_czcionka_20_akapitu" style:display-name="Domyślna czcionka akapitu" style:family="text"/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style:background-transparency="100%" style:flow-with-text="tru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54cm"/>
    </style:style>
    <style:style style:name="Tabela2.B" style:family="table-column">
      <style:table-column-properties style:column-width="10.3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8.78cm" style:num-format="1" style:print-orientation="portrait" fo:margin-top="2.129cm" fo:margin-bottom="1.374cm" fo:margin-left="1.379cm" fo:margin-right="1.453cm" fo:background-color="transparent" style:writing-mode="lr-tb" style:layout-grid-color="#c0c0c0" style:layout-grid-lines="28074" style:layout-grid-base-height="0.423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59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2" text:anchor-type="paragraph" svg:x="0.104cm" svg:y="0.115cm" svg:width="17cm" svg:height="2.223cm" draw:z-index="0"><draw:image xlink:href="Pictures/1000000000000559000000B37F86D76C.jpg" xlink:type="simple" xlink:show="embed" xlink:actuate="onLoad"/></draw:frame></text:p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0.2014</text:p>
            </table:table-cell>
            <table:table-cell table:style-name="Tabela2.A1" office:value-type="string">
              <text:p text:style-name="MP2">Zał. Nr 9 do SIWZ zał. Nr 1 do wzoru umowy – wzór koncepcji imprezy</text:p>
            </table:table-cell>
            <table:table-cell table:style-name="Tabela2.C1" office:value-type="string">
              <text:p text:style-name="MP3">Strona <text:page-number text:select-page="current">5</text:page-number> z <text:page-count>7</text:page-count></text:p>
            </table:table-cell>
          </table:table-row>
        </table:table>
        <text:p text:style-name="Standard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47</meta:editing-cycles>
    <meta:creation-date>2015-03-05T08:26:00.80</meta:creation-date>
    <meta:editing-duration>PT15H10M45S</meta:editing-duration>
    <meta:generator>OpenOffice.org/3.2$Win32 OpenOffice.org_project/320m12$Build-9483</meta:generator>
    <dc:date>2015-03-12T10:13:05.26</dc:date>
    <meta:print-date>2015-03-12T09:21:49.94</meta:print-date>
    <meta:document-statistic meta:table-count="1" meta:image-count="1" meta:object-count="0" meta:page-count="7" meta:paragraph-count="166" meta:word-count="1535" meta:character-count="11409"/>
    <meta:user-defined meta:name="AppVersion">14.0000</meta:user-defined>
    <meta:user-defined meta:name="Company">Targi Lublin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