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042cm" fo:margin-right="0.025cm" table:align="margins" style:writing-mode="lr-tb"/>
    </style:style>
    <style:style style:name="Tabela1.A" style:family="table-column">
      <style:table-column-properties style:column-width="8.308cm" style:rel-column-width="31996*"/>
    </style:style>
    <style:style style:name="Tabela1.B" style:family="table-column">
      <style:table-column-properties style:column-width="8.708cm" style:rel-column-width="335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 do SIWZ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19">Usługa organizacji targów branżowych IT/ICT w ramach projektu „Promocja głównych osi rozwoju regionu lubelskiego na przykładzie współpracy miast – Lublin i Puławy”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21"/>
      <text:p text:style-name="P20">........................................................</text:p>
      <text:p text:style-name="P20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4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30.2014</text:p>
            </table:table-cell>
            <table:table-cell table:style-name="Tabela2.A1" office:value-type="string">
              <text:p text:style-name="MP2">zał. nr 7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2" text:anchor-type="paragraph" svg:x="0.104cm" svg:y="0.115cm" svg:width="17cm" svg:height="2.223cm" draw:z-index="0"><draw:image xlink:href="Pictures/1000000000000559000000B37F86D76C.jpg" xlink:type="simple" xlink:show="embed" xlink:actuate="onLoad"/></draw:frame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25M24S</meta:editing-duration>
    <meta:editing-cycles>7</meta:editing-cycles>
    <meta:generator>OpenOffice.org/3.2$Win32 OpenOffice.org_project/320m12$Build-9483</meta:generator>
    <dc:date>2015-03-11T10:57:43.11</dc:date>
    <meta:print-date>2015-02-27T09:56:59.35</meta:print-date>
    <meta:document-statistic meta:table-count="2" meta:image-count="1" meta:object-count="0" meta:page-count="1" meta:paragraph-count="28" meta:word-count="128" meta:character-count="931"/>
    <meta:user-defined meta:name="Informacja 1"/>
    <meta:user-defined meta:name="Informacja 2"/>
    <meta:user-defined meta:name="Informacja 3"/>
    <meta:user-defined meta:name="Informacja 4"/>
  </office:meta>
</office:document-meta>
</file>