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4cm" table:align="margins"/>
    </style:style>
    <style:style style:name="Tabela2.A" style:family="table-column">
      <style:table-column-properties style:column-width="1.27cm" style:rel-column-width="3236*"/>
    </style:style>
    <style:style style:name="Tabela2.B" style:family="table-column">
      <style:table-column-properties style:column-width="4.63cm" style:rel-column-width="11798*"/>
    </style:style>
    <style:style style:name="Tabela2.C" style:family="table-column">
      <style:table-column-properties style:column-width="5.133cm" style:rel-column-width="13080*"/>
    </style:style>
    <style:style style:name="Tabela2.D" style:family="table-column">
      <style:table-column-properties style:column-width="3.678cm" style:rel-column-width="9371*"/>
    </style:style>
    <style:style style:name="Tabela2.E" style:family="table-column">
      <style:table-column-properties style:column-width="3.651cm" style:rel-column-width="9304*"/>
    </style:style>
    <style:style style:name="Tabela2.G" style:family="table-column">
      <style:table-column-properties style:column-width="3.679cm" style:rel-column-width="937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2.596cm"/>
    </style:style>
    <style:style style:name="Tabela2.6" style:family="table-row">
      <style:table-row-properties style:min-row-height="3.355cm"/>
    </style:style>
    <style:style style:name="Tabela2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1.39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ffffff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16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17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9pt" fo:language="pl" fo:country="PL" style:text-underline-style="none" fo:font-weight="normal" fo:background-color="transparent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18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9pt" fo:background-color="transparent" style:font-size-asian="9pt" style:font-size-complex="9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Arial" fo:font-size="9pt" fo:background-color="transparent" style:font-size-asian="9pt" style:font-size-complex="9pt"/>
    </style:style>
    <style:style style:name="P21" style:family="paragraph" style:parent-style-name="SIWZ_20_2" style:list-style-name="L1">
      <style:paragraph-properties fo:text-align="center" style:justify-single-word="false"/>
      <style:text-properties fo:color="#000000" style:text-line-through-style="none" style:font-name="Arial" fo:font-size="9pt" fo:background-color="transparent" style:font-size-asian="9pt" style:font-size-complex="9pt"/>
    </style:style>
    <style:style style:name="P22" style:family="paragraph" style:parent-style-name="SIWZ_20_2" style:list-style-name="L1">
      <style:paragraph-properties fo:text-align="center" style:justify-single-word="false"/>
      <style:text-properties fo:color="#000000" style:text-line-through-styl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SIWZ</text:p>
      <text:p text:style-name="P4"/>
      <text:p text:style-name="P5">.........................................</text:p>
      <text:p text:style-name="P5"><text:tab/><text:span text:style-name="T1">Wykon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table:number-columns-spanned="7" office:value-type="string">
            <text:p text:style-name="P9">Wykaz osób, które będą uczestniczyć w wykonywaniu zamówienia, odpowiedzialnych za świadczenie usług, wraz <text:s text:c="29"/>z informacjami na temat ich kwalifikacji zawodowych, doświadczenia i wykształcenia niezbędnych do wykonania zamówienia, a także zakresu wykonywanych przez nie czynności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Lp.</text:p>
          </table:table-cell>
          <table:table-cell table:style-name="Tabela2.A2" office:value-type="string">
            <text:p text:style-name="P14">Imię i nazwisko</text:p>
          </table:table-cell>
          <table:table-cell table:style-name="Tabela2.A2" office:value-type="string">
            <text:p text:style-name="P14">Kwalifikacje zawodowe</text:p>
          </table:table-cell>
          <table:table-cell table:style-name="Tabela2.A2" office:value-type="string">
            <text:p text:style-name="P14">Wykształcenie</text:p>
          </table:table-cell>
          <table:table-cell table:style-name="Tabela2.A2" office:value-type="string">
            <text:p text:style-name="P14">Doświadczenie zawodowe</text:p>
          </table:table-cell>
          <table:table-cell table:style-name="Tabela2.A2" office:value-type="string">
            <text:p text:style-name="P14">Zakres wykonywanych czynności</text:p>
          </table:table-cell>
          <table:table-cell table:style-name="Tabela2.G2" office:value-type="string">
            <text:p text:style-name="P14">Informacja o podstawie do dysponowania osobami</text:p>
          </table:table-cell>
        </table:table-row>
        <table:table-row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/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8">doświadczenie w organizacji 3 imprez targowych</text:p>
          </table:table-cell>
          <table:table-cell table:style-name="Tabela2.A2" office:value-type="string">
            <text:p text:style-name="P10">-przygotowywanie oferty i zaproszeń na imprezę targową</text:p>
            <text:p text:style-name="P10">- opracowywanie planu i harmonogramu imprezy targowej</text:p>
            <text:p text:style-name="P10">- nadzór nad realizacją imprezy targowej</text:p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0">2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7">doświadczenie w organizacji 3 imprez targowych</text:p>
          </table:table-cell>
          <table:table-cell table:style-name="Tabela2.A2" office:value-type="string">
            <text:p text:style-name="P10">-przygotowywanie oferty i zaproszeń na imprezę targową</text:p>
            <text:p text:style-name="P10">- opracowywanie planu i harmonogramu imprezy targowej</text:p>
            <text:p text:style-name="P15">- nadzór nad realizacją imprezy targowej</text:p>
          </table:table-cell>
          <table:table-cell table:style-name="Tabela2.G2" office:value-type="string">
            <text:p text:style-name="P11"/>
          </table:table-cell>
        </table:table-row>
        <text:soft-page-break/>
        <table:table-row table:style-name="Tabela2.5">
          <table:table-cell table:style-name="Tabela2.A2" office:value-type="string">
            <text:p text:style-name="P10">3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8">doświadczenie w organizacji 3 imprez targowych</text:p>
          </table:table-cell>
          <table:table-cell table:style-name="Tabela2.A2" office:value-type="string">
            <text:p text:style-name="P10">-przygotowywanie oferty i zaproszeń na imprezę targową</text:p>
            <text:p text:style-name="P10">- opracowywanie planu i harmonogramu imprezy targowej</text:p>
            <text:p text:style-name="P10">- nadzór nad realizacją imprezy targowej</text:p>
          </table:table-cell>
          <table:table-cell table:style-name="Tabela2.G2" office:value-type="string">
            <text:p text:style-name="P11"/>
          </table:table-cell>
        </table:table-row>
        <table:table-row table:style-name="Tabela2.6">
          <table:table-cell table:style-name="Tabela2.A6" office:value-type="float" office:value="4">
            <text:p text:style-name="P10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8"><text:span text:style-name="Strong_20_Emphasis"><text:span text:style-name="T1">doświadczenie w prelekcjach na temat lubelskiego rynku IT/ICT:</text:span></text:span></text:p>
            <text:p text:style-name="P20"><text:span text:style-name="Strong_20_Emphasis"><text:span text:style-name="T4">1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miejsce i data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18"><text:span text:style-name="Strong_20_Emphasis"><text:span text:style-name="T4">2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data</text:span></text:span></text:p>
            <text:p text:style-name="P18"><text:span text:style-name="Strong_20_Emphasis"><text:span text:style-name="T4">........................</text:span></text:span></text:p>
            <text:p text:style-name="P18"><text:span text:style-name="Strong_20_Emphasis"><text:span text:style-name="T4">miejsce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20"><text:soft-page-break/><text:span text:style-name="Strong_20_Emphasis"><text:span text:style-name="T4">3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miejsce i data</text:span></text:span></text:p>
            <text:p text:style-name="P18"><text:span text:style-name="Strong_20_Emphasis"><text:span text:style-name="T4"/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</table:table-cell>
          <table:table-cell table:style-name="Tabela2.A2" office:value-type="string">
            <text:list xml:id="list32225463" text:style-name="L1">
              <text:list-item>
                <text:p text:style-name="P21">przygotowanie konspektu prelekcji</text:p>
              </text:list-item>
              <text:list-item>
                <text:p text:style-name="P21">przygotowanie prezentacji multimedialnej</text:p>
              </text:list-item>
              <text:list-item>
                <text:p text:style-name="P21">wygłoszenie prelekcji, przedstawienie prezentacji</text:p>
              </text:list-item>
            </text:list>
          </table:table-cell>
          <table:table-cell table:style-name="Tabela2.G2" office:value-type="string">
            <text:p text:style-name="P11"/>
          </table:table-cell>
        </table:table-row>
        <table:table-row table:style-name="Tabela2.7">
          <table:table-cell table:style-name="Tabela2.A6" office:value-type="float" office:value="5">
            <text:p text:style-name="P10">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8"><text:span text:style-name="Strong_20_Emphasis"><text:span text:style-name="T2">doświadczenie w prelekcjach na temat krajowego (polskiego) rynku IT/ICT:</text:span></text:span></text:p>
            <text:p text:style-name="P20"><text:span text:style-name="Strong_20_Emphasis"><text:span text:style-name="T4">1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data</text:span></text:span></text:p>
            <text:p text:style-name="P18"><text:span text:style-name="Strong_20_Emphasis"><text:span text:style-name="T4">........................</text:span></text:span></text:p>
            <text:p text:style-name="P18"><text:span text:style-name="Strong_20_Emphasis"><text:span text:style-name="T4">miejsce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18"><text:span text:style-name="Strong_20_Emphasis"><text:span text:style-name="T4">2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data</text:span></text:span></text:p>
            <text:p text:style-name="P18"><text:span text:style-name="Strong_20_Emphasis"><text:span text:style-name="T4">........................</text:span></text:span></text:p>
            <text:p text:style-name="P18"><text:soft-page-break/><text:span text:style-name="Strong_20_Emphasis"><text:span text:style-name="T4">miejsce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20"><text:span text:style-name="Strong_20_Emphasis"><text:span text:style-name="T4">3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data</text:span></text:span></text:p>
            <text:p text:style-name="P18"><text:span text:style-name="Strong_20_Emphasis"><text:span text:style-name="T4">........................</text:span></text:span></text:p>
            <text:p text:style-name="P18"><text:span text:style-name="Strong_20_Emphasis"><text:span text:style-name="T4">miejsce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</table:table-cell>
          <table:table-cell table:style-name="Tabela2.A2" office:value-type="string">
            <text:p text:style-name="P19"/>
            <text:list xml:id="list32220946" text:continue-numbering="true" text:style-name="L1">
              <text:list-item>
                <text:p text:style-name="P21">przygotowanie konspektu prelekcji</text:p>
              </text:list-item>
              <text:list-item>
                <text:p text:style-name="P21">przygotowanie prezentacji multimedialnej</text:p>
              </text:list-item>
              <text:list-item>
                <text:p text:style-name="P22">wygłoszenie prelekcji, przedstawienie prezentacji</text:p>
              </text:list-item>
            </text:list>
          </table:table-cell>
          <table:table-cell table:style-name="Tabela2.G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</table:table-cell>
        </table:table-row>
        <table:table-row table:style-name="Tabela2.7">
          <table:table-cell table:style-name="Tabela2.A6" office:value-type="float" office:value="6">
            <text:p text:style-name="P10">6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8"><text:span text:style-name="Strong_20_Emphasis"><text:span text:style-name="T1">doświadczenie w prelekcjach na temat <text:s/>rynku IT/ICT Europy</text:span></text:span><text:span text:style-name="Strong_20_Emphasis"><text:span text:style-name="T4"> </text:span></text:span><text:span text:style-name="Strong_20_Emphasis"><text:span text:style-name="T1">Wschodniej: </text:span></text:span></text:p>
            <text:p text:style-name="P20"><text:span text:style-name="Strong_20_Emphasis"><text:span text:style-name="T4">1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miejsce i data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18"><text:span text:style-name="Strong_20_Emphasis"><text:span text:style-name="T4">2) nazwa konferencji </text:span></text:span></text:p>
            <text:p text:style-name="P20"><text:soft-page-break/><text:span text:style-name="Strong_20_Emphasis"><text:span text:style-name="T4">........................</text:span></text:span></text:p>
            <text:p text:style-name="P18"><text:span text:style-name="Strong_20_Emphasis"><text:span text:style-name="T4">miejsce i data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20"><text:span text:style-name="Strong_20_Emphasis"><text:span text:style-name="T4">3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data</text:span></text:span></text:p>
            <text:p text:style-name="P18"><text:span text:style-name="Strong_20_Emphasis"><text:span text:style-name="T4">........................</text:span></text:span></text:p>
            <text:p text:style-name="P18"><text:span text:style-name="Strong_20_Emphasis"><text:span text:style-name="T4">miejsce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</table:table-cell>
          <table:table-cell table:style-name="Tabela2.A2" office:value-type="string">
            <text:list xml:id="list32234729" text:continue-numbering="true" text:style-name="L1">
              <text:list-item>
                <text:p text:style-name="P21">przygotowanie konspektu prelekcji</text:p>
              </text:list-item>
              <text:list-item>
                <text:p text:style-name="P21">przygotowanie prezentacji multimedialnej</text:p>
              </text:list-item>
              <text:list-item>
                <text:p text:style-name="P22">wygłoszenie prelekcji, przedstawienie prezentacji</text:p>
              </text:list-item>
            </text:list>
          </table:table-cell>
          <table:table-cell table:style-name="Tabela2.G2" office:value-type="string">
            <text:p text:style-name="P11"/>
          </table:table-cell>
        </table:table-row>
        <table:table-row table:style-name="Tabela2.7">
          <table:table-cell table:style-name="Tabela2.A6" office:value-type="float" office:value="7">
            <text:p text:style-name="P10">7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8"><text:span text:style-name="Strong_20_Emphasis"><text:span text:style-name="T1">doświadczenie w prelekcjach na temat <text:s/>rynku IT/ICT krajów UE-EOG: </text:span></text:span></text:p>
            <text:p text:style-name="P20"><text:span text:style-name="Strong_20_Emphasis"><text:span text:style-name="T4">1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miejsce i data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18"><text:soft-page-break/><text:span text:style-name="Strong_20_Emphasis"><text:span text:style-name="T4">2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miejsce i data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  <text:p text:style-name="P20"><text:span text:style-name="Strong_20_Emphasis"><text:span text:style-name="T4">3) nazwa konferencji </text:span></text:span></text:p>
            <text:p text:style-name="P20"><text:span text:style-name="Strong_20_Emphasis"><text:span text:style-name="T4">........................</text:span></text:span></text:p>
            <text:p text:style-name="P18"><text:span text:style-name="Strong_20_Emphasis"><text:span text:style-name="T4">data</text:span></text:span></text:p>
            <text:p text:style-name="P18"><text:span text:style-name="Strong_20_Emphasis"><text:span text:style-name="T4">........................</text:span></text:span></text:p>
            <text:p text:style-name="P18"><text:span text:style-name="Strong_20_Emphasis"><text:span text:style-name="T4">miejsce</text:span></text:span></text:p>
            <text:p text:style-name="P18"><text:span text:style-name="Strong_20_Emphasis"><text:span text:style-name="T4">.........................</text:span></text:span></text:p>
            <text:p text:style-name="P18"><text:span text:style-name="Strong_20_Emphasis"><text:span text:style-name="T4"><text:s/>tytuł prelekcji</text:span></text:span></text:p>
            <text:p text:style-name="P18"><text:span text:style-name="Strong_20_Emphasis"><text:span text:style-name="T4">..........................</text:span></text:span></text:p>
          </table:table-cell>
          <table:table-cell table:style-name="Tabela2.A2" office:value-type="string">
            <text:list xml:id="list32214448" text:continue-numbering="true" text:style-name="L1">
              <text:list-item>
                <text:p text:style-name="P21">przygotowanie konspektu prelekcji</text:p>
              </text:list-item>
              <text:list-item>
                <text:p text:style-name="P21">przygotowanie prezentacji multimedialnej</text:p>
              </text:list-item>
              <text:list-item>
                <text:p text:style-name="P22">wygłoszenie prelekcji, przedstawienie prezentacji</text:p>
              </text:list-item>
            </text:list>
          </table:table-cell>
          <table:table-cell table:style-name="Tabela2.G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................................................................</text:p>
      <text:p text:style-name="P7"><text:tab/><text:tab/><text:tab/><text:tab/><text:tab/><text:tab/><text:tab/><text:tab/><text:tab/><text:span text:style-name="T3">podpis <text:s/>osoby/osób upoważnionych do <text:s/></text:span></text:p>
      <text:p text:style-name="P8"><text:tab/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9.42cm"/>
    </style:style>
    <style:style style:name="Tabela1.C" style:family="table-column">
      <style:table-column-properties style:column-width="2.27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paragraph" svg:x="4.584cm" svg:y="0.298cm" svg:width="17cm" svg:height="2.223cm" draw:z-index="5"><draw:image xlink:href="Pictures/1000000000000559000000B37F86D76C.jpg" xlink:type="simple" xlink:show="embed" xlink:actuate="onLoad"/></draw:frame></text:p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30.2014</text:p>
            </table:table-cell>
            <table:table-cell table:style-name="Tabela1.B1" office:value-type="string">
              <text:p text:style-name="MP2">Wzór wykazu osób – zał. nr 4 do SIWZ </text:p>
            </table:table-cell>
            <table:table-cell table:style-name="Tabela1.C1" office:value-type="string">
              <text:p text:style-name="MP3">Strona <text:page-number text:select-page="current">6</text:page-number> z <text:page-count>6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4T09:03:18.47</meta:creation-date>
    <meta:editing-duration>PT02H48M03S</meta:editing-duration>
    <meta:editing-cycles>18</meta:editing-cycles>
    <meta:generator>OpenOffice.org/3.2$Win32 OpenOffice.org_project/320m12$Build-9483</meta:generator>
    <dc:date>2015-03-11T12:05:42.20</dc:date>
    <meta:print-date>2015-02-26T09:56:56.33</meta:print-date>
    <meta:document-statistic meta:table-count="2" meta:image-count="1" meta:object-count="0" meta:page-count="6" meta:paragraph-count="137" meta:word-count="394" meta:character-count="3803"/>
  </office:meta>
</office:document-meta>
</file>