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9000000B37F86D7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58cm" style:rel-column-width="4073*"/>
    </style:style>
    <style:style style:name="Tabela1.B" style:family="table-column">
      <style:table-column-properties style:column-width="5.793cm" style:rel-column-width="2229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2pt" fo:font-weight="bold" fo:background-color="#ffff00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style:font-name="Arial"/>
    </style:style>
    <style:style style:name="P19" style:family="paragraph" style:parent-style-name="SIWZ_20_2">
      <style:paragraph-properties fo:margin-left="0.026cm" fo:margin-right="0cm" fo:text-align="justify" style:justify-single-word="false" fo:text-indent="1.249cm" style:auto-text-indent="false"/>
      <style:text-properties fo:color="#000000" style:font-name="Arial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 do SIWZ</text:p>
      <text:p text:style-name="Standard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8">Wykaz wykonanych<text:span text:style-name="T1"> </text:span>głównyc<text:span text:style-name="T1">h usług</text:span>, w okresie ostatnich trzech lat przed upływem terminu składania ofert, a jeżeli okres prowadzenia działalności jest krótsz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  <text:p text:style-name="P11"/>
          </table:table-cell>
          <table:table-cell table:style-name="Tabela1.A2" office:value-type="string" table:protected="true">
            <text:p text:style-name="P8">Data wykonania</text:p>
          </table:table-cell>
          <table:table-cell table:style-name="Tabela1.A2" office:value-type="string" table:protected="true">
            <text:p text:style-name="P10">Odbiorca</text:p>
          </table:table-cell>
          <table:table-cell table:style-name="Tabela1.E2" office:value-type="string">
            <text:p text:style-name="P8">Wartość *</text:p>
          </table:table-cell>
        </table:table-row>
        <table:table-row table:style-name="Tabela1.1"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</table:table-cell>
          <table:table-cell table:style-name="Tabela1.A3" office:value-type="string" table:protected="true">
            <text:p text:style-name="P9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 table:protected="true">
            <text:p text:style-name="P5"/>
            <text:p text:style-name="P6"/>
            <text:p text:style-name="P6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3" office:value-type="string" table:protected="true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19"/>
      <text:p text:style-name="P19">* Usługi rozliczane w innych walutach niż PLN, należy przeliczyć wg średniego kursu NBP na dzień zawarcia umów i podać w PLN </text:p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89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0.379cm"/>
    </style:style>
    <style:style style:name="Tabela3.C" style:family="table-column">
      <style:table-column-properties style:column-width="2.21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0.38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2" text:anchor-type="paragraph" svg:x="0.104cm" svg:y="-2.141cm" svg:width="17cm" svg:height="2.223cm" draw:z-index="0"><draw:image xlink:href="Pictures/1000000000000559000000B37F86D76C.jpg" xlink:type="simple" xlink:show="embed" xlink:actuate="onLoad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30.2014</text:p>
            </table:table-cell>
            <table:table-cell table:style-name="Tabela3.B1" office:value-type="string">
              <text:p text:style-name="MP2">Wzór wykazu usług – zał. nr 3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2-26T09:10:32.28</dc:date>
    <meta:print-date>2011-08-03T15:17:04.10</meta:print-date>
    <meta:editing-cycles>26</meta:editing-cycles>
    <meta:editing-duration>PT00H34M04S</meta:editing-duration>
    <meta:generator>OpenOffice.org/3.2$Win32 OpenOffice.org_project/320m12$Build-9483</meta:generator>
    <meta:document-statistic meta:table-count="2" meta:image-count="1" meta:object-count="0" meta:page-count="1" meta:paragraph-count="18" meta:word-count="85" meta:character-count="693"/>
  </office:meta>
</office:document-meta>
</file>