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9000000B37F86D76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style:font-name-asian="ArialMT" style:font-weight-asian="bold" style:font-name-complex="ArialM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 do SIWZ</text:p>
      <text:p text:style-name="P7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4"><text:span text:style-name="T1">Oświadczam, że Wykonawca spełnia warunki udziału w postępowaniu o udzielenie zamówienia publicznego na</text:span><text:span text:style-name="T2"> </text:span><text:span text:style-name="T3">usługę organizacji targów branżowych IT/ICT w ramach projektu „Promocja głównych osi rozwoju regionu lubelskiego na przykładzie współpracy miast – Lublin i Puławy” </text:span><text:span text:style-name="T1">dotyczące:</text:span></text:p>
      <text:p text:style-name="P17">1) posiadania uprawnień do wykonywania określonej działalności lub czynności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8"/>
      <text:p text:style-name="P8"/>
      <text:p text:style-name="P8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22cm"/>
    </style:style>
    <style:style style:name="Tabela2.B" style:family="table-column">
      <style:table-column-properties style:column-width="10.354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501cm" fo:margin-bottom="1.374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31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30.2014</text:p>
            </table:table-cell>
            <table:table-cell table:style-name="Tabela2.B1" office:value-type="string">
              <text:p text:style-name="MP2">Wzór oświadczenia o spełnieniu warunków udziału w postępowaniu 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><draw:frame draw:style-name="Mfr1" draw:name="grafika2" text:anchor-type="paragraph" svg:x="0.104cm" svg:y="0.115cm" svg:width="17cm" svg:height="2.223cm" draw:z-index="0"><draw:image xlink:href="Pictures/1000000000000559000000B37F86D76C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5-02-26T09:11:18.16</dc:date>
    <meta:print-date>2012-05-23T12:02:18.10</meta:print-date>
    <meta:editing-cycles>33</meta:editing-cycles>
    <meta:editing-duration>PT04H15M47S</meta:editing-duration>
    <meta:document-statistic meta:table-count="1" meta:image-count="1" meta:object-count="0" meta:page-count="1" meta:paragraph-count="17" meta:word-count="118" meta:character-count="1039"/>
    <meta:user-defined meta:name="Info 1"/>
    <meta:user-defined meta:name="Info 2"/>
    <meta:user-defined meta:name="Info 3"/>
    <meta:user-defined meta:name="Info 4"/>
  </office:meta>
</office:document-meta>
</file>