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language="pl" fo:country="PL" fo:font-style="normal" fo:font-weight="bold" fo:background-color="transparent" style:font-name-asian="MS Mincho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5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na </text:span><text:s/><text:span text:style-name="T4">świadczenie usług pocztowych w obrocie krajowym i zagranicznym</text:span><text:span text:style-name="T3"> </text:span><text:span text:style-name="T2">informuję, że:</text:span></text:p>
      <text:p text:style-name="P20"/>
      <text:list xml:id="list34552162" text:style-name="L1">
        <text:list-header>
          <text:p text:style-name="P22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2"/>
          <text:p text:style-name="P22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3">1).............................................................................</text:p>
          <text:p text:style-name="P23">2).............................................................................</text:p>
          <text:p text:style-name="P23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7"/>
      <text:p text:style-name="P12"/>
      <text:p text:style-name="P12"/>
      <text:p text:style-name="P12"/>
      <text:p text:style-name="P12"/>
      <text:p text:style-name="P12"/>
      <text:p text:style-name="P12">*niepotrzebne skreślić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233cm" style:rel-column-width="17337*"/>
    </style:style>
    <style:style style:name="Tabela2.B" style:family="table-column">
      <style:table-column-properties style:column-width="9.631cm" style:rel-column-width="39442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77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8</text:text-input>.2015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5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12</meta:editing-cycles>
    <meta:editing-duration>PT46M43S</meta:editing-duration>
    <dc:date>2015-03-04T14:39:18.01</dc:date>
    <meta:print-date>2015-03-04T14:39:14.81</meta:print-date>
    <meta:document-statistic meta:table-count="1" meta:image-count="0" meta:object-count="0" meta:page-count="1" meta:paragraph-count="20" meta:word-count="160" meta:character-count="1384"/>
    <meta:user-defined meta:name="Info 1"/>
    <meta:user-defined meta:name="Info 2"/>
    <meta:user-defined meta:name="Info 3"/>
    <meta:user-defined meta:name="Info 4"/>
  </office:meta>
</office:document-meta>
</file>