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4"><text:span text:style-name="T1">Oświadczam, że Wykonawca</text:span><text:span text:style-name="T2"> </text:span><text:span text:style-name="T3">spełnia warunki udziału w postępowaniu o udzielenie zamówienia publicznego na</text:span><text:span text:style-name="T2"> świadczenie usług pocztowych w obrocie krajowym i zagranicznym </text:span><text:span text:style-name="T1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513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2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3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8</text:text-input>.2015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3-09T07:48:09.74</dc:date>
    <meta:print-date>2015-03-04T14:38:37.27</meta:print-date>
    <meta:editing-cycles>39</meta:editing-cycles>
    <meta:editing-duration>PT3H57M55S</meta:editing-duration>
    <meta:document-statistic meta:table-count="1" meta:image-count="0" meta:object-count="0" meta:page-count="1" meta:paragraph-count="18" meta:word-count="100" meta:character-count="924"/>
    <meta:user-defined meta:name="Info 1"/>
    <meta:user-defined meta:name="Info 2"/>
    <meta:user-defined meta:name="Info 3"/>
    <meta:user-defined meta:name="Info 4"/>
  </office:meta>
</office:document-meta>
</file>