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2.454cm"/>
    </style:style>
    <style:style style:name="co20" style:family="table-column">
      <style:table-column-properties fo:break-before="auto" style:column-width="2.764cm"/>
    </style:style>
    <style:style style:name="co21" style:family="table-column">
      <style:table-column-properties fo:break-before="auto" style:column-width="2.976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741cm"/>
    </style:style>
    <style:style style:name="co24" style:family="table-column">
      <style:table-column-properties fo:break-before="auto" style:column-width="1.603cm"/>
    </style:style>
    <style:style style:name="co25" style:family="table-column">
      <style:table-column-properties fo:break-before="auto" style:column-width="1.63cm"/>
    </style:style>
    <style:style style:name="co26" style:family="table-column">
      <style:table-column-properties fo:break-before="auto" style:column-width="1.646cm"/>
    </style:style>
    <style:style style:name="co27" style:family="table-column">
      <style:table-column-properties fo:break-before="auto" style:column-width="1.365cm"/>
    </style:style>
    <style:style style:name="co28" style:family="table-column">
      <style:table-column-properties fo:break-before="auto" style:column-width="2.429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2.307cm"/>
    </style:style>
    <style:style style:name="co31" style:family="table-column">
      <style:table-column-properties fo:break-before="auto" style:column-width="2.399cm"/>
    </style:style>
    <style:style style:name="co32" style:family="table-column">
      <style:table-column-properties fo:break-before="auto" style:column-width="2.521cm"/>
    </style:style>
    <style:style style:name="co33" style:family="table-column">
      <style:table-column-properties fo:break-before="auto" style:column-width="2.339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277cm" fo:break-before="auto" style:use-optimal-row-height="false"/>
    </style:style>
    <style:style style:name="ro9" style:family="table-row">
      <style:table-row-properties style:row-height="1.385cm" fo:break-before="auto" style:use-optimal-row-height="false"/>
    </style:style>
    <style:style style:name="ro10" style:family="table-row">
      <style:table-row-properties style:row-height="0.386cm" fo:break-before="auto" style:use-optimal-row-height="false"/>
    </style:style>
    <style:style style:name="ro11" style:family="table-row">
      <style:table-row-properties style:row-height="0.443cm" fo:break-before="auto" style:use-optimal-row-height="false"/>
    </style:style>
    <style:style style:name="ro12" style:family="table-row">
      <style:table-row-properties style:row-height="0.415cm" fo:break-before="auto" style:use-optimal-row-height="false"/>
    </style:style>
    <style:style style:name="ro13" style:family="table-row">
      <style:table-row-properties style:row-height="0.633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1.263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1.718cm" fo:break-before="auto" style:use-optimal-row-height="false"/>
    </style:style>
    <style:style style:name="ro21" style:family="table-row">
      <style:table-row-properties style:row-height="0.36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332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245cm" fo:break-before="auto" style:use-optimal-row-height="false"/>
    </style:style>
    <style:style style:name="ro26" style:family="table-row">
      <style:table-row-properties style:row-height="0.367cm" fo:break-before="auto" style:use-optimal-row-height="false"/>
    </style:style>
    <style:style style:name="ro27" style:family="table-row">
      <style:table-row-properties style:row-height="1.025cm" fo:break-before="auto" style:use-optimal-row-height="false"/>
    </style:style>
    <style:style style:name="ro28" style:family="table-row">
      <style:table-row-properties style:row-height="0.499cm" fo:break-before="auto" style:use-optimal-row-height="false"/>
    </style:style>
    <style:style style:name="ro29" style:family="table-row">
      <style:table-row-properties style:row-height="0.631cm" fo:break-before="auto" style:use-optimal-row-height="false"/>
    </style:style>
    <style:style style:name="ro30" style:family="table-row">
      <style:table-row-properties style:row-height="0.774cm" fo:break-before="auto" style:use-optimal-row-height="false"/>
    </style:style>
    <style:style style:name="ro31" style:family="table-row">
      <style:table-row-properties style:row-height="0.478cm" fo:break-before="auto" style:use-optimal-row-height="true"/>
    </style:style>
    <style:style style:name="ro32" style:family="table-row">
      <style:table-row-properties style:row-height="0.316cm" fo:break-before="auto" style:use-optimal-row-height="false"/>
    </style:style>
    <style:style style:name="ro33" style:family="table-row">
      <style:table-row-properties style:row-height="0.289cm" fo:break-before="auto" style:use-optimal-row-height="false"/>
    </style:style>
    <style:style style:name="ro34" style:family="table-row">
      <style:table-row-properties style:row-height="0.968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UM_5f_Tytul_5f_1" style:data-style-name="N100">
      <style:table-cell-properties style:text-align-source="fix" style:repeat-content="fals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UM_5f_Tytul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00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35"/>
    </style:style>
    <style:style style:name="ce101" style:family="table-cell" style:parent-style-name="UM_5f_Zawartość_5f_tabeli_5f_Suma_5f_kwota">
      <style:map style:condition="cell-content()=0" style:apply-style-name="biały" style:base-cell-address="Formularz_cenowy.F41"/>
    </style:style>
    <style:style style:name="ce102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"/>
    </style:style>
    <style:style style:name="ce10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0"/>
    </style:style>
    <style:style style:name="ce105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106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10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82"/>
    </style:style>
    <style:style style:name="ce108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82"/>
    </style:style>
    <style:style style:name="ce109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"/>
    </style:style>
    <style:style style:name="ce11" style:family="table-cell" style:parent-style-name="UM_5f_Tytul_5f_1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10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5"/>
    </style:style>
    <style:style style:name="ce111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6"/>
    </style:style>
    <style:style style:name="ce112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7"/>
    </style:style>
    <style:style style:name="ce113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98"/>
    </style:style>
    <style:style style:name="ce11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0"/>
    </style:style>
    <style:style style:name="ce11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5"/>
    </style:style>
    <style:style style:name="ce11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6"/>
    </style:style>
    <style:style style:name="ce11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7"/>
    </style:style>
    <style:style style:name="ce118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08"/>
    </style:style>
    <style:style style:name="ce119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08"/>
    </style:style>
    <style:style style:name="ce12" style:family="table-cell" style:parent-style-name="Heading" style:data-style-name="N100">
      <style:table-cell-properties style:text-align-source="fix" style:repeat-content="false" fo:padding-bottom="0.035cm" fo:padding-left="0cm" fo:padding-right="0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20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23"/>
    </style:style>
    <style:style style:name="ce121" style:family="table-cell" style:parent-style-name="UM_5f_Zawartość_5f_tabeli_5f_Suma_5f_kwota">
      <style:map style:condition="cell-content()=0" style:apply-style-name="biały" style:base-cell-address="Formularz_cenowy.F212"/>
    </style:style>
    <style:style style:name="ce122" style:family="table-cell" style:parent-style-name="UM_5f_Zawartość_20_tabeli_5f_do_20_prawej" style:data-style-name="N4">
      <style:table-cell-properties style:cell-protect="protected" style:print-content="true"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7"/>
    </style:style>
    <style:style style:name="ce124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25" style:family="table-cell" style:parent-style-name="UM_5f_Tytul_5f_1">
      <style:text-properties style:font-name="Arial" fo:font-size="9pt" style:font-size-asian="9pt" style:font-size-complex="9pt"/>
    </style:style>
    <style:style style:name="ce126" style:family="table-cell" style:parent-style-name="UM_5f_Zawartość_20_tabeli_5f_Kwota">
      <style:map style:condition="cell-content()=0" style:apply-style-name="biały" style:base-cell-address="Formularz_cenowy.F219"/>
    </style:style>
    <style:style style:name="ce127" style:family="table-cell" style:parent-style-name="UM_5f_Zawartość_5f_tabeli_5f_Suma_5f_kwota"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219"/>
    </style:style>
    <style:style style:name="ce128" style:family="table-cell" style:parent-style-name="UM_5f_Zawartość_5f_tabeli_5f_Suma_5f_kwota">
      <style:table-cell-properties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222"/>
    </style:style>
    <style:style style:name="ce13" style:family="table-cell" style:parent-style-name="UM_5f_Tytul_5f_1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UM_5f_Zawartość_20_tabeli_5f_do_20_prawej" style:data-style-name="N4">
      <style:table-cell-properties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225"/>
    </style:style>
    <style:style style:name="ce131" style:family="table-cell" style:parent-style-name="UM_5f_Tytul_5f_1">
      <style:text-properties style:font-name="Arial" fo:font-size="10pt" style:font-size-asian="10pt" style:font-size-complex="10pt"/>
    </style:style>
    <style:style style:name="ce132" style:family="table-cell" style:parent-style-name="UM_5f_Tytul_5f_1_5f_1_5f_1">
      <style:text-properties fo:color="#ffffff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UM_5f_Tytul_5f_1_5f_1_5f_1_5f_1">
      <style:table-cell-properties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34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UM_5f_Tytul_5f_1_5f_1_5f_1">
      <style:table-cell-properties fo:background-color="transparent"/>
      <style:text-properties style:font-name="Arial" style:font-size-asian="8pt" style:font-size-complex="8pt"/>
    </style:style>
    <style:style style:name="ce137" style:family="table-cell" style:parent-style-name="UM_5f_Tytul_5f_1_5f_1_5f_1">
      <style:table-cell-properties style:cell-protect="protected" style:print-content="true"/>
      <style:text-properties style:font-name="Arial" style:font-size-asian="8pt" style:font-size-complex="8pt"/>
    </style:style>
    <style:style style:name="ce138" style:family="table-cell" style:parent-style-name="UM_5f_Tytul_5f_1_5f_1_5f_1_5f_1">
      <style:table-cell-properties style:cell-protect="protected" style:print-content="true"/>
    </style:style>
    <style:style style:name="ce139" style:family="table-cell" style:parent-style-name="UM_5f_Tytul_5f_1_5f_1_5f_1">
      <style:table-cell-properties style:cell-protect="protected" style:print-content="true"/>
    </style:style>
    <style:style style:name="ce14" style:family="table-cell" style:parent-style-name="Heading" style:data-style-name="N100">
      <style:table-cell-properties style:text-align-source="fix" style:repeat-content="false" fo:padding="0.071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1" style:family="table-cell" style:parent-style-name="UM_5f_Zawartość_5f_tabeli_5f_nagłowek" style:data-style-name="N100">
      <style:table-cell-properties style:cell-protect="protected" style:print-content="true" fo:border="none"/>
      <style:text-properties style:font-name="Arial" style:font-size-asian="8pt" style:font-weight-asian="bold" style:font-size-complex="8pt" style:font-weight-complex="bold"/>
    </style:style>
    <style:style style:name="ce142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035cm"/>
      <style:text-properties style:font-name="Arial" fo:font-size="6pt" style:font-size-asian="6pt" style:font-weight-asian="bold" style:font-size-complex="6pt" style:font-weight-complex="bold"/>
    </style:style>
    <style:style style:name="ce143" style:family="table-cell" style:parent-style-name="UM_5f_Zawartość_20_tabeli_5f_od_20_lewej" style:data-style-name="N100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4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UM_5f_Zawartość_20_tabeli_5f_do_20_prawej">
      <style:table-cell-properties style:cell-protect="protected" style:print-content="true" fo:border="none"/>
    </style:style>
    <style:style style:name="ce146" style:family="table-cell" style:parent-style-name="UM_5f_Tytul_5f_1_5f_1_5f_1_5f_1">
      <style:table-cell-properties style:cell-protect="protected" style:print-content="true"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47" style:family="table-cell" style:parent-style-name="UM_5f_Zawartość_5f_tabeli_5f_nagłowek" style:data-style-name="N100">
      <style:table-cell-properties style:cell-protect="protected" style:print-content="true"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148" style:family="table-cell" style:parent-style-name="UM_5f_Zawartość_20_tabeli_5f_od_20_lewej" style:data-style-name="N100">
      <style:table-cell-properties style:cell-protect="protected" style:print-content="true"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9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UM_5f_Zawartość_20_tabeli_5f_od_20_lewej" style:data-style-name="N100">
      <style:table-cell-properties style:cell-protect="protected" style:print-content="true"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1" style:family="table-cell" style:parent-style-name="Nagłowek_20_tabeli">
      <style:table-cell-properties style:cell-protect="protected" style:print-content="true" style:text-align-source="fix" style:repeat-content="false" fo:background-color="transparent" fo:wrap-option="wrap" fo:border="none" fo:padding-bottom="0.106cm" fo:padding-left="0.176cm" fo:padding-right="0.035cm" fo:padding-top="0.17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52" style:family="table-cell" style:parent-style-name="UM_5f_Zawartość_20_tabeli_5f_od_20_lewej" style:data-style-name="N100">
      <style:table-cell-properties style:cell-protect="protected" style:print-content="true"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UM_5f_Zawartość_5f_tabeli_5f_nagłowek" style:data-style-name="N100">
      <style:table-cell-properties fo:border="none"/>
      <style:text-properties style:font-name="Arial" style:font-size-asian="8pt" style:font-weight-asian="bold" style:font-size-complex="8pt" style:font-weight-complex="bold"/>
    </style:style>
    <style:style style:name="ce155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6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7" style:family="table-cell" style:parent-style-name="UM_5f_Tytul_5f_1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58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</style:style>
    <style:style style:name="ce159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fo:font-size="7pt" style:font-size-asian="7pt" style:font-weight-asian="bold" style:font-size-complex="7pt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/>
    </style:style>
    <style:style style:name="ce161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none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20"/>
    </style:style>
    <style:style style:name="ce162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none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20"/>
    </style:style>
    <style:style style:name="ce163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cell-protect="protected" style:print-content="true"/>
      <style:text-properties fo:color="#808080" style:font-name="Arial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166" style:family="table-cell" style:parent-style-name="UM_5f_Tytul_5f_1">
      <style:table-cell-properties fo:background-color="transparent"/>
      <style:text-properties style:font-name="Arial" fo:font-size="10pt" style:font-size-asian="10pt" style:font-size-complex="10pt"/>
    </style:style>
    <style:style style:name="ce167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"/>
    </style:style>
    <style:style style:name="ce168" style:family="table-cell" style:parent-style-name="UM_5f_Tytul_5f_1_5f_1_5f_1" style:data-style-name="N4">
      <style:table-cell-properties fo:background-color="transparent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</style:style>
    <style:style style:name="ce17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UM_5f_Tytul_5f_1_5f_1_5f_1_5f_1">
      <style:table-cell-properties fo:background-color="transparent" fo:border="none"/>
      <style:text-properties style:font-name="Arial" style:font-size-asian="8pt" style:font-size-complex="8pt"/>
    </style:style>
    <style:style style:name="ce171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73" style:family="table-cell" style:parent-style-name="Default">
      <style:table-cell-properties style:cell-protect="protected" style:print-content="true" fo:background-color="transparent" fo:border="none" fo:padding="0cm"/>
      <style:text-properties style:font-name="Arial" fo:font-size="8pt" style:font-size-asian="8pt" style:font-size-complex="8pt"/>
    </style:style>
    <style:style style:name="ce174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75" style:family="table-cell" style:parent-style-name="UM_5f_Zawartość_20_tabeli_5f_do_20_prawej" style:data-style-name="N3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6" style:family="table-cell" style:parent-style-name="UM_5f_Zawartość_20_tabeli_5f_do_20_prawej" style:data-style-name="N3">
      <style:table-cell-properties style:cell-protect="protected" style:print-content="true" fo:background-color="transparent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UM_5f_Zawartość_5f_tabeli_5f_Suma_5f_liczba">
      <style:table-cell-properties style:cell-protect="protected" style:print-content="true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UM_5f_Tytul_5f_1_5f_1_5f_1_5f_1">
      <style:table-cell-properties style:cell-protect="protected" style:print-content="true" fo:background-color="transparent" fo:border="none"/>
      <style:text-properties style:font-name="Arial" style:font-size-asian="8pt" style:font-size-complex="8pt"/>
    </style:style>
    <style:style style:name="ce179" style:family="table-cell" style:parent-style-name="UM_5f_Zawartość_5f_tabeli_5f_nagłowek" style:data-style-name="N100">
      <style:table-cell-properties style:cell-protect="protected" style:print-content="true"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8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UM_5f_Zawartość_20_tabeli_5f_Liczba">
      <style:table-cell-properties style:cell-protect="protected" style:print-content="true"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1" style:family="table-cell" style:parent-style-name="UM_5f_Zawartość_20_tabeli_5f_do_20_prawej" style:data-style-name="N3">
      <style:table-cell-properties style:cell-protect="protected" style:print-content="true" fo:background-color="transparent"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UM_5f_Zawartość_20_tabeli_5f_Liczba">
      <style:table-cell-properties style:cell-protect="protected" style:print-content="true"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3" style:family="table-cell" style:parent-style-name="Default">
      <style:table-cell-properties style:cell-protect="protected" style:print-content="true" fo:background-color="transparent" fo:border="none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184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87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style:font-size-asian="8pt" style:font-weight-asian="bold" style:font-size-complex="8pt" style:font-weight-complex="bold"/>
    </style:style>
    <style:style style:name="ce188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9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"/>
    </style:style>
    <style:style style:name="ce19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UM_5f_Tytul_5f_1_5f_1_5f_1" style:data-style-name="N112">
      <style:text-properties style:font-name="Arial" fo:font-size="7pt" style:font-size-asian="7pt" style:font-size-complex="7pt"/>
      <style:map style:condition="cell-content()&lt;0" style:apply-style-name="UM_5f_przekroczenie_20_kwoty" style:base-cell-address="Formularz_cenowy.I3"/>
    </style:style>
    <style:style style:name="ce191" style:family="table-cell" style:parent-style-name="UM_5f_Zawartość_20_tabeli_5f_Liczba" style:data-style-name="N10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2" style:family="table-cell" style:parent-style-name="UM_5f_Zawartość_20_tabeli_5f_do_20_prawej" style:data-style-name="N3">
      <style:table-cell-properties style:cell-protect="protected" style:print-content="true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/>
      <style:text-properties fo:color="#dc2300" style:font-name="Arial" fo:font-size="8pt" style:font-size-asian="8pt" style:font-size-complex="8pt"/>
    </style:style>
    <style:style style:name="ce194" style:family="table-cell" style:parent-style-name="UM_5f_Tytul_5f_1_5f_1_5f_1" style:data-style-name="N4">
      <style:table-cell-properties fo:background-color="transparent"/>
      <style:text-properties fo:color="#ffffff" fo:font-style="italic" style:font-size-asian="8pt" style:font-style-asian="italic" style:font-weight-asian="normal" style:font-size-complex="8pt" style:font-style-complex="italic" style:font-weight-complex="normal"/>
    </style:style>
    <style:style style:name="ce195" style:family="table-cell" style:parent-style-name="Default">
      <style:table-cell-properties fo:border="0.002cm solid #000000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6" style:family="table-cell" style:parent-style-name="UM_5f_Tytul_5f_1_5f_1_5f_1_5f_1">
      <style:table-cell-properties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cell-protect="protected" style:print-content="true" fo:background-color="transparent" fo:border="none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9" style:family="table-cell" style:parent-style-name="UM_5f_Zawartość_20_tabeli_5f_Cen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UM_5f_Tytul_5f_1_5f_1" style:data-style-name="N100">
      <style:table-cell-properties style:text-align-source="fix" style:repeat-content="fals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UM_5f_Zawartość_20_tabeli_5f_do_20_prawej">
      <style:table-cell-properties style:cell-protect="protected" style:print-content="true"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UM_5f_Tytul_5f_1_5f_1_5f_1_5f_1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UM_5f_Zawartość_20_tabeli_5f_Cena">
      <style:table-cell-properties style:cell-protect="protected" style:print-content="true"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UM_5f_Zawartość_20_tabeli_5f_do_20_prawej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UM_5f_Zawartość_20_tabeli_5f_Cena">
      <style:table-cell-properties style:cell-protect="protected" style:print-content="true"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fo:background-color="transparent" fo:border="none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6" style:family="table-cell" style:parent-style-name="Default">
      <style:table-cell-properties style:cell-protect="protected" style:print-content="true" fo:background-color="transparent"/>
      <style:text-properties style:font-name="Arial" fo:font-size="8pt" style:font-size-asian="8pt" style:font-size-complex="8pt"/>
    </style:style>
    <style:style style:name="ce207" style:family="table-cell" style:parent-style-name="Default">
      <style:table-cell-properties style:cell-protect="protected" style:print-content="true"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208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9" style:family="table-cell" style:parent-style-name="UM_5f_Tytul_5f_1">
      <style:table-cell-properties style:cell-protect="protected" style:print-content="true" fo:background-color="transparent" fo:border="none"/>
      <style:text-properties fo:color="#80808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Heading" style:data-style-name="N100">
      <style:table-cell-properties style:text-align-source="fix" style:repeat-content="false" fo:padding-bottom="0.088cm" fo:padding-left="0.071cm" fo:padding-right="0.071cm" fo:padding-top="0.088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100">
      <style:table-cell-properties style:cell-protect="protected" style:print-content="true"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4">
      <style:text-properties fo:font-size="8pt" style:font-size-asian="8pt" style:font-size-complex="8pt"/>
    </style:style>
    <style:style style:name="ce212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"/>
    </style:style>
    <style:style style:name="ce213" style:family="table-cell" style:parent-style-name="UM_5f_Zawartość_5f_tabeli_5f_Suma_5f_kwota">
      <style:map style:condition="cell-content()=0" style:apply-style-name="biały" style:base-cell-address="Formularz_cenowy.K13"/>
    </style:style>
    <style:style style:name="ce214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  <style:map style:condition="cell-content()=0" style:apply-style-name="biały" style:base-cell-address="Formularz_cenowy.F7"/>
    </style:style>
    <style:style style:name="ce216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  <style:map style:condition="cell-content()=0" style:apply-style-name="biały" style:base-cell-address="Formularz_cenowy.F7"/>
    </style:style>
    <style:style style:name="ce217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  <style:map style:condition="cell-content()=0" style:apply-style-name="biały" style:base-cell-address="Formularz_cenowy.F7"/>
    </style:style>
    <style:style style:name="ce218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0"/>
    </style:style>
    <style:style style:name="ce219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22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UM_5f_Tytul_5f_1_5f_1_5f_1">
      <style:map style:condition="cell-content()=0" style:apply-style-name="biały" style:base-cell-address="Formularz_cenowy.F7"/>
    </style:style>
    <style:style style:name="ce221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98"/>
    </style:style>
    <style:style style:name="ce222" style:family="table-cell" style:parent-style-name="UM_5f_Tytul_5f_1_5f_1_5f_1">
      <style:map style:condition="cell-content()=0" style:apply-style-name="biały" style:base-cell-address="Formularz_cenowy.F100"/>
    </style:style>
    <style:style style:name="ce223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  <style:map style:condition="cell-content()=0" style:apply-style-name="biały" style:base-cell-address="Formularz_cenowy.F100"/>
    </style:style>
    <style:style style:name="ce224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  <style:map style:condition="cell-content()=0" style:apply-style-name="biały" style:base-cell-address="Formularz_cenowy.F100"/>
    </style:style>
    <style:style style:name="ce225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  <style:map style:condition="cell-content()=0" style:apply-style-name="biały" style:base-cell-address="Formularz_cenowy.F100"/>
    </style:style>
    <style:style style:name="ce226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108"/>
    </style:style>
    <style:style style:name="ce227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108"/>
    </style:style>
    <style:style style:name="ce228" style:family="table-cell" style:parent-style-name="UM_5f_Zawartość_20_tabeli_5f_Kwot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"/>
    </style:style>
    <style:style style:name="ce229" style:family="table-cell" style:parent-style-name="UM_5f_Zawartość_20_tabeli_5f_do_20_prawej" style:data-style-name="N4">
      <style:table-cell-properties style:cell-protect="protected" style:print-content="true"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UM_5f_Zawartość_20_tabeli_5f_Kwota">
      <style:table-cell-properties style:cell-protect="protected" style:print-content="true"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UM_5f_Zawartość_20_tabeli_5f_do_20_prawej" style:data-style-name="N4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UM_5f_Zawartość_20_tabeli_5f_Kwota">
      <style:table-cell-properties style:cell-protect="protected" style:print-content="true"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/>
      <style:text-properties style:font-name="Arial" fo:font-size="6pt" style:font-size-asian="6pt" style:font-size-complex="6pt"/>
    </style:style>
    <style:style style:name="ce234" style:family="table-cell" style:parent-style-name="UM_5f_Zawartość_5f_tabeli_5f_nagłowek">
      <style:table-cell-properties style:cell-protect="protected" style:print-content="true" fo:border="none"/>
      <style:text-properties fo:color="#80808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UM_5f_Zawartość_20_tabeli_5f_do_20_prawej">
      <style:table-cell-properties style:cell-protect="protected" style:print-content="true" fo:background-color="transparent" fo:border="non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6" style:family="table-cell" style:parent-style-name="Heading">
      <style:table-cell-properties style:cell-protect="protected" style:print-content="true" style:vertical-align="middle"/>
      <style:text-properties fo:color="#808080" style:font-name="Arial" fo:font-size="8pt" style:font-size-asian="8pt" style:font-size-complex="8pt"/>
    </style:style>
    <style:style style:name="ce237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K220"/>
    </style:style>
    <style:style style:name="ce238" style:family="table-cell" style:parent-style-name="UM_5f_Tytul_5f_1">
      <style:table-cell-properties fo:background-color="transparent"/>
    </style:style>
    <style:style style:name="ce239" style:family="table-cell" style:parent-style-name="UM_5f_Tytul_5f_1_5f_1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UM_5f_Tytul_5f_1_5f_1_5f_1">
      <style:table-cell-properties fo:background-color="transparent"/>
      <style:text-properties style:font-size-asian="8pt" style:font-size-complex="8pt"/>
    </style:style>
    <style:style style:name="ce24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42" style:family="table-cell" style:parent-style-name="UM_5f_Zawartość_5f_tabeli_5f_nagłowek">
      <style:table-cell-properties fo:background-color="transparent"/>
      <style:text-properties style:font-size-asian="8pt" style:font-size-complex="8pt"/>
    </style:style>
    <style:style style:name="ce243" style:family="table-cell" style:parent-style-name="Default">
      <style:table-cell-properties fo:background-color="transparent" fo:padding="0cm"/>
      <style:text-properties fo:font-size="6pt" style:font-size-asian="6pt" style:font-size-complex="6pt"/>
    </style:style>
    <style:style style:name="ce244" style:family="table-cell" style:parent-style-name="Default">
      <style:table-cell-properties fo:background-color="transparent" fo:padding="0.053cm"/>
    </style:style>
    <style:style style:name="ce245" style:family="table-cell" style:parent-style-name="Default">
      <style:table-cell-properties fo:background-color="transparent" fo:padding="0cm"/>
    </style:style>
    <style:style style:name="ce246" style:family="table-cell" style:parent-style-name="UM_5f_Zawartość_5f_tabeli_5f_nagłowek">
      <style:table-cell-properties fo:background-color="transparent"/>
    </style:style>
    <style:style style:name="ce247" style:family="table-cell" style:parent-style-name="Default">
      <style:table-cell-properties fo:background-color="transparent" fo:padding-bottom="0.035cm" fo:padding-left="0cm" fo:padding-right="0cm" fo:padding-top="0.035cm"/>
      <style:text-properties fo:font-size="6pt" style:font-size-asian="6pt" style:font-size-complex="6pt"/>
    </style:style>
    <style:style style:name="ce248" style:family="table-cell" style:parent-style-name="UM_5f_Tytul_5f_1_5f_1_5f_1_5f_1">
      <style:table-cell-properties fo:background-color="transparent"/>
    </style:style>
    <style:style style:name="ce249" style:family="table-cell" style:parent-style-name="Default">
      <style:table-cell-properties fo:background-color="transparent" fo:padding="0.071cm"/>
      <style:text-properties style:font-name="Arial" fo:font-size="8pt" style:font-size-asian="8pt" style:font-size-complex="8pt"/>
    </style:style>
    <style:style style:name="ce25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fo:background-color="transparent" fo:padding-bottom="0.106cm" fo:padding-left="0.176cm" fo:padding-right="0.035cm" fo:padding-top="0.176cm"/>
    </style:style>
    <style:style style:name="ce252" style:family="table-cell" style:parent-style-name="UM_5f_Tytul_5f_1_5f_1_5f_1">
      <style:table-cell-properties fo:background-color="transparent"/>
    </style:style>
    <style:style style:name="ce253" style:family="table-cell" style:parent-style-name="Default">
      <style:table-cell-properties fo:background-color="transparent" fo:padding="0.035cm"/>
      <style:text-properties fo:font-size="6pt" style:font-size-asian="6pt" style:font-size-complex="6pt"/>
    </style:style>
    <style:style style:name="ce254" style:family="table-cell" style:parent-style-name="Default">
      <style:table-cell-properties fo:background-color="transparent" fo:padding="0.035cm"/>
    </style:style>
    <style:style style:name="ce255" style:family="table-cell" style:parent-style-name="Default">
      <style:table-cell-properties fo:background-color="transparent" fo:padding-bottom="0.106cm" fo:padding-left="0.176cm" fo:padding-right="0.035cm" fo:padding-top="0.176cm"/>
      <style:text-properties fo:font-size="8pt" style:font-size-asian="8pt" style:font-size-complex="8pt"/>
    </style:style>
    <style:style style:name="ce256" style:family="table-cell" style:parent-style-name="Default">
      <style:table-cell-properties fo:background-color="transparent" fo:padding="0.06cm"/>
    </style:style>
    <style:style style:name="ce257" style:family="table-cell" style:parent-style-name="Default">
      <style:table-cell-properties fo:background-color="transparent" fo:padding="0.049cm"/>
    </style:style>
    <style:style style:name="ce258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259" style:family="table-cell" style:parent-style-name="Default">
      <style:table-cell-properties fo:background-color="transparent" fo:padding="0.042cm"/>
    </style:style>
    <style:style style:name="ce26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60" style:family="table-cell" style:parent-style-name="Default">
      <style:table-cell-properties style:cell-protect="protected" style:print-content="true" fo:background-color="transparent" fo:padding="0.042cm"/>
    </style:style>
    <style:style style:name="ce261" style:family="table-cell" style:parent-style-name="UM_5f_Tytul_5f_1">
      <style:table-cell-properties style:cell-protect="protected" style:print-content="true" fo:background-color="transparent"/>
    </style:style>
    <style:style style:name="ce262" style:family="table-cell" style:parent-style-name="UM_5f_Zawartość_5f_tabeli_5f_nagłowek">
      <style:table-cell-properties style:cell-protect="protected" style:print-content="true" fo:background-color="transparent"/>
      <style:text-properties style:font-size-asian="6pt" style:font-size-complex="6pt"/>
    </style:style>
    <style:style style:name="ce263" style:family="table-cell" style:parent-style-name="Default">
      <style:table-cell-properties style:cell-protect="protected" style:print-content="true" fo:background-color="transparent"/>
    </style:style>
    <style:style style:name="ce264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265" style:family="table-cell" style:parent-style-name="UM_5f_Zawartość_20_tabeli_5f_Cena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fo:color="#dc2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UM_5f_Zawartość_20_tabeli_5f_Kwota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Heading">
      <style:table-cell-properties style:cell-protect="protected" style:print-content="true" fo:background-color="transparent" style:vertical-align="middle"/>
      <style:text-properties fo:color="#dc2300"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fo:background-color="transparent"/>
      <style:text-properties fo:color="#dc2300" style:font-name="Arial" fo:font-size="8pt" style:font-size-asian="8pt" style:font-size-complex="8pt"/>
    </style:style>
    <style:style style:name="ce269" style:family="table-cell" style:parent-style-name="Default">
      <style:table-cell-properties fo:background-color="transparent"/>
      <style:text-properties fo:color="#dc2300" style:font-name="Arial" fo:font-size="8pt" style:font-size-asian="8pt" style:font-size-complex="8pt"/>
    </style:style>
    <style:style style:name="ce27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7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71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272" style:family="table-cell" style:parent-style-name="UM_5f_Tytul_5f_1">
      <style:table-cell-properties fo:background-color="transparent"/>
      <style:text-properties fo:font-size="8pt" style:font-size-asian="8pt" style:font-size-complex="8pt"/>
    </style:style>
    <style:style style:name="ce273" style:family="table-cell" style:parent-style-name="UM_5f_Zawartość_20_tabeli_5f_Liczba">
      <style:table-cell-properties fo:background-color="transparent" fo:border="none"/>
      <style:text-properties style:font-name="Arial" fo:font-weight="normal" style:font-size-asian="8pt" style:font-weight-asian="normal" style:font-size-complex="8pt" style:font-weight-complex="normal"/>
    </style:style>
    <style:style style:name="ce274" style:family="table-cell" style:parent-style-name="UM_5f_Tytul_5f_1">
      <style:table-cell-properties fo:background-color="transparent"/>
      <style:text-properties fo:font-size="7pt" style:font-size-asian="7pt" style:font-size-complex="7pt"/>
    </style:style>
    <style:style style:name="ce275" style:family="table-cell" style:parent-style-name="UM_5f_Tytul_5f_1">
      <style:table-cell-properties fo:background-color="transparent" fo:border="none"/>
      <style:text-properties style:font-name="Arial" fo:font-size="7pt" style:font-size-asian="7pt" style:font-weight-asian="normal" style:font-size-complex="7pt" style:font-weight-complex="normal"/>
    </style:style>
    <style:style style:name="ce276" style:family="table-cell" style:parent-style-name="UM_5f_Tytul_5f_1" style:data-style-name="N11">
      <style:table-cell-properties fo:background-color="transparent"/>
      <style:text-properties fo:font-size="7pt" style:font-size-asian="7pt" style:font-size-complex="7pt"/>
    </style:style>
    <style:style style:name="ce277" style:family="table-cell" style:parent-style-name="UM_5f_Tytul_5f_1" style:data-style-name="N11">
      <style:table-cell-properties fo:background-color="transparent"/>
    </style:style>
    <style:style style:name="ce278" style:family="table-cell" style:parent-style-name="UM_5f_Tytul_5f_1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"/>
    </style:style>
    <style:style style:name="ce27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3"/>
    </style:style>
    <style:style style:name="ce28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9"/>
    </style:style>
    <style:style style:name="ce28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41"/>
    </style:style>
    <style:style style:name="ce28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54"/>
    </style:style>
    <style:style style:name="ce28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65"/>
    </style:style>
    <style:style style:name="ce284" style:family="table-cell" style:parent-style-name="Default">
      <style:map style:condition="cell-content()=0" style:apply-style-name="biały" style:base-cell-address="Formularz_cenowy.S65"/>
    </style:style>
    <style:style style:name="ce2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98"/>
    </style:style>
    <style:style style:name="ce2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08"/>
    </style:style>
    <style:style style:name="ce28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22"/>
    </style:style>
    <style:style style:name="ce289" style:family="table-cell" style:parent-style-name="Default">
      <style:map style:condition="cell-content()=0" style:apply-style-name="biały" style:base-cell-address="Formularz_cenowy.S123"/>
    </style:style>
    <style:style style:name="ce29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34"/>
    </style:style>
    <style:style style:name="ce29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46"/>
    </style:style>
    <style:style style:name="ce29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57"/>
    </style:style>
    <style:style style:name="ce29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69"/>
    </style:style>
    <style:style style:name="ce29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81"/>
    </style:style>
    <style:style style:name="ce29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88"/>
    </style:style>
    <style:style style:name="ce29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01"/>
    </style:style>
    <style:style style:name="ce29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12"/>
    </style:style>
    <style:style style:name="ce298" style:family="table-cell" style:parent-style-name="Default">
      <style:table-cell-properties style:cell-protect="protected" style:print-content="true" fo:background-color="transparent" fo:padding="0.035cm"/>
    </style:style>
    <style:style style:name="ce299" style:family="table-cell" style:parent-style-name="UM_5f_Zawartość_20_tabeli_5f_Cena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UM_5f_Tytul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00" style:family="table-cell" style:parent-style-name="UM_5f_Tytul_5f_1" style:data-style-name="N4">
      <style:table-cell-properties fo:background-color="transparent" fo:border="none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UM_5f_Zawartość_20_tabeli_5f_do_20_prawej" style:data-style-name="N4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UM_5f_Zawartość_5f_tabeli_5f_nagłowek" style:data-style-name="N100">
      <style:table-cell-properties fo:background-color="transparent" fo:border="none"/>
      <style:paragraph-properties fo:margin-left="0cm"/>
      <style:text-properties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304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" fo:font-size="8pt" fo:font-weight="bold" style:font-size-asian="8pt" style:font-weight-asian="bold" style:font-size-complex="8pt" style:font-weight-complex="bold"/>
    </style:style>
    <style:style style:name="ce30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3"/>
    </style:style>
    <style:style style:name="ce306" style:family="table-cell" style:parent-style-name="UM_5f_wyjaśnienia">
      <style:table-cell-properties fo:background-color="transparent"/>
    </style:style>
    <style:style style:name="ce30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9"/>
    </style:style>
    <style:style style:name="ce308" style:family="table-cell" style:parent-style-name="UM_5f_Tytul_5f_1_5f_1_5f_1_5f_1">
      <style:table-cell-properties fo:background-color="transparent"/>
      <style:text-properties style:font-size-asian="8pt" style:font-size-complex="8pt"/>
    </style:style>
    <style:style style:name="ce30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41"/>
    </style:style>
    <style:style style:name="ce31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1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54"/>
    </style:style>
    <style:style style:name="ce31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65"/>
    </style:style>
    <style:style style:name="ce312" style:family="table-cell" style:parent-style-name="Default">
      <style:map style:condition="cell-content()=0" style:apply-style-name="biały" style:base-cell-address="Formularz_cenowy.U65"/>
    </style:style>
    <style:style style:name="ce31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98"/>
    </style:style>
    <style:style style:name="ce31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08"/>
    </style:style>
    <style:style style:name="ce31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22"/>
    </style:style>
    <style:style style:name="ce316" style:family="table-cell" style:parent-style-name="Default">
      <style:map style:condition="cell-content()=0" style:apply-style-name="biały" style:base-cell-address="Formularz_cenowy.U123"/>
    </style:style>
    <style:style style:name="ce31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34"/>
    </style:style>
    <style:style style:name="ce31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46"/>
    </style:style>
    <style:style style:name="ce31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57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32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69"/>
    </style:style>
    <style:style style:name="ce32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81"/>
    </style:style>
    <style:style style:name="ce32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01"/>
    </style:style>
    <style:style style:name="ce32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12"/>
    </style:style>
    <style:style style:name="ce324" style:family="table-cell" style:parent-style-name="UM_5f_Tytul_5f_1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UM_5f_Zawartość_5f_tabeli_5f_nagłowek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UM_5f_Zawartość_20_tabeli_5f_do_20_prawej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7" style:family="table-cell" style:parent-style-name="UM_5f_Tytul_5f_1">
      <style:table-cell-properties fo:background-color="transparent"/>
      <style:paragraph-properties fo:margin-left="0cm"/>
      <style:text-properties fo:font-size="9pt" style:font-size-asian="9pt" style:font-size-complex="9pt"/>
    </style:style>
    <style:style style:name="ce328" style:family="table-cell" style:parent-style-name="UM_5f_Tytul_5f_1_5f_1">
      <style:table-cell-properties style:text-align-source="fix" style:repeat-content="false" fo:background-color="transparent"/>
      <style:paragraph-properties fo:text-align="end" fo:margin-left="0cm"/>
      <style:text-properties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UM_5f_Tytul_5f_1">
      <style:paragraph-properties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UM_5f_Zawartość_5f_tabeli_5f_nagłowek">
      <style:table-cell-properties fo:background-color="transparent"/>
      <style:paragraph-properties fo:margin-left="0cm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fo:background-color="transparent" fo:padding-bottom="0.035cm" fo:padding-left="0.176cm" fo:padding-right="0.035cm" fo:padding-top="0.106cm"/>
    </style:style>
    <style:style style:name="ce334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5" style:family="table-cell" style:parent-style-name="UM_5f_Tytul_5f_1_5f_1_5f_1_5f_1" style:data-style-name="N4">
      <style:table-cell-properties fo:background-color="transparent" fo:border="none"/>
      <style:text-properties style:font-name="Arial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UM_5f_Tytul_5f_1_5f_1_5f_1" style:data-style-name="N4">
      <style:table-cell-properties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UM_5f_Zawartość_5f_tabeli_5f_nagłowek" style:data-style-name="N4">
      <style:table-cell-properties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UM_5f_Tytul_5f_1" style:data-style-name="N4">
      <style:table-cell-properties style:cell-protect="protected" style:print-content="true" fo:background-color="transparent" fo:border="none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UM_5f_Zawartość_5f_tabeli_5f_nagłowek" style:data-style-name="N4">
      <style:table-cell-properties style:cell-protect="protected" style:print-content="true"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UM_5f_Tytul_5f_1_5f_1">
      <style:table-cell-properties style:text-align-source="fix" style:repeat-content="fals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UM_5f_Zawartość_20_tabeli_5f_Kwota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UM_5f_Zawartość_20_tabeli_5f_do_20_prawej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2" style:family="table-cell" style:parent-style-name="Heading">
      <style:table-cell-properties style:cell-protect="protected" style:print-content="true" fo:background-color="transparent" style:vertical-align="middle"/>
      <style:text-properties style:font-name="Arial" fo:font-size="8pt" style:font-size-asian="8pt" style:font-size-complex="8pt"/>
    </style:style>
    <style:style style:name="ce343" style:family="table-cell" style:parent-style-name="Heading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44" style:family="table-cell" style:parent-style-name="UM_5f_Zawartość_20_tabeli_5f_Kwota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UM_5f_Tytul_5f_1">
      <style:table-cell-properties fo:background-color="transparent" fo:wrap-option="wrap"/>
      <style:paragraph-properties fo:margin-left="0cm"/>
      <style:text-properties fo:font-size="9pt" style:font-size-asian="9pt" style:font-weight-asian="bold" style:font-size-complex="9pt" style:font-weight-complex="bold"/>
    </style:style>
    <style:style style:name="ce346" style:family="table-cell" style:parent-style-name="UM_5f_Tytul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47" style:family="table-cell" style:parent-style-name="UM_5f_Tytul_5f_1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size-asian="9pt" style:font-size-complex="9pt"/>
    </style:style>
    <style:style style:name="ce34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49" style:family="table-cell" style:parent-style-name="UM_5f_Zawartość_5f_tabeli_5f_nagłowek" style:data-style-name="N11">
      <style:table-cell-properties fo:background-color="transparent"/>
      <style:paragraph-properties fo:margin-left="0cm"/>
      <style:text-properties style:font-size-asian="9pt" style:font-size-complex="9pt"/>
    </style:style>
    <style:style style:name="ce35" style:family="table-cell" style:parent-style-name="UM_5f_Tytul_5f_1_5f_1_5f_1">
      <style:table-cell-properties style:text-align-source="fix" style:repeat-content="false"/>
      <style:paragraph-properties fo:text-align="start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padding="0.053cm"/>
      <style:paragraph-properties fo:text-align="center" fo:margin-left="0cm"/>
    </style:style>
    <style:style style:name="ce351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center" fo:margin-left="0cm"/>
    </style:style>
    <style:style style:name="ce352" style:family="table-cell" style:parent-style-name="UM_5f_Zawartość_5f_tabeli_5f_nagłowek">
      <style:table-cell-properties fo:background-color="transparent"/>
      <style:paragraph-properties fo:margin-left="0cm"/>
    </style:style>
    <style:style style:name="ce353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</style:style>
    <style:style style:name="ce354" style:family="table-cell" style:parent-style-name="Default">
      <style:table-cell-properties style:text-align-source="fix" style:repeat-content="false" fo:background-color="transparent" fo:padding-bottom="0.035cm" fo:padding-left="0cm" fo:padding-right="0cm" fo:padding-top="0.035cm"/>
      <style:paragraph-properties fo:text-align="center" fo:margin-left="0cm"/>
      <style:text-properties fo:font-size="6pt" style:font-size-asian="6pt" style:font-size-complex="6pt"/>
    </style:style>
    <style:style style:name="ce355" style:family="table-cell" style:parent-style-name="UM_5f_Tytul_5f_1_5f_1_5f_1_5f_1">
      <style:table-cell-properties style:text-align-source="fix" style:repeat-content="false" fo:background-color="transparent"/>
      <style:paragraph-properties fo:text-align="center" fo:margin-left="0cm"/>
    </style:style>
    <style:style style:name="ce356" style:family="table-cell" style:parent-style-name="Default">
      <style:table-cell-properties style:text-align-source="fix" style:repeat-content="false" fo:background-color="transparent" fo:padding-bottom="0.035cm" fo:padding-left="0.035cm" fo:padding-right="0.176cm" fo:padding-top="0.106cm"/>
      <style:paragraph-properties fo:text-align="center" fo:margin-left="0cm"/>
    </style:style>
    <style:style style:name="ce35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8pt" style:font-size-asian="8pt" style:font-size-complex="8pt"/>
    </style:style>
    <style:style style:name="ce35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9" style:family="table-cell" style:parent-style-name="UM_5f_Tytul_5f_1_5f_1_5f_1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  <style:text-properties fo:font-size="8pt" style:font-size-asian="8pt" style:font-size-complex="8pt"/>
    </style:style>
    <style:style style:name="ce361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  <style:text-properties fo:font-size="6pt" style:font-size-asian="6pt" style:font-size-complex="6pt"/>
    </style:style>
    <style:style style:name="ce362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</style:style>
    <style:style style:name="ce363" style:family="table-cell" style:parent-style-name="Default">
      <style:table-cell-properties style:text-align-source="fix" style:repeat-content="false" fo:background-color="transparent" fo:padding="0cm"/>
      <style:paragraph-properties fo:text-align="center" fo:margin-left="0cm"/>
    </style:style>
    <style:style style:name="ce364" style:family="table-cell" style:parent-style-name="Default">
      <style:table-cell-properties style:text-align-source="fix" style:repeat-content="false" fo:background-color="transparent" fo:padding="0.06cm"/>
      <style:paragraph-properties fo:text-align="center" fo:margin-left="0cm"/>
    </style:style>
    <style:style style:name="ce365" style:family="table-cell" style:parent-style-name="Default">
      <style:table-cell-properties style:text-align-source="fix" style:repeat-content="false" fo:background-color="transparent" fo:padding="0.049cm"/>
      <style:paragraph-properties fo:text-align="center" fo:margin-left="0cm"/>
    </style:style>
    <style:style style:name="ce366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367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center" fo:margin-left="0cm"/>
      <style:text-properties style:font-name="Arial" fo:font-size="6pt" style:font-size-asian="6pt" style:font-weight-asian="bold" style:font-size-complex="6pt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padding="0.042cm"/>
      <style:paragraph-properties fo:text-align="center" fo:margin-left="0cm"/>
    </style:style>
    <style:style style:name="ce369" style:family="table-cell" style:parent-style-name="Default">
      <style:table-cell-properties style:cell-protect="protected" style:print-content="true" style:text-align-source="fix" style:repeat-content="false" fo:background-color="transparent" fo:padding="0.042cm"/>
      <style:paragraph-properties fo:text-align="center" fo:margin-left="0cm"/>
    </style:style>
    <style:style style:name="ce37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</style:style>
    <style:style style:name="ce370" style:family="table-cell" style:parent-style-name="UM_5f_Tytul_5f_1">
      <style:table-cell-properties style:cell-protect="protected" style:print-content="true" fo:background-color="transparent"/>
      <style:paragraph-properties fo:margin-left="0cm"/>
    </style:style>
    <style:style style:name="ce371" style:family="table-cell" style:parent-style-name="UM_5f_Zawartość_5f_tabeli_5f_nagłowek">
      <style:table-cell-properties style:cell-protect="protected" style:print-content="true" fo:background-color="transparent"/>
      <style:paragraph-properties fo:margin-left="0cm"/>
    </style:style>
    <style:style style:name="ce37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37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7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75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weight-asian="bold" style:font-size-complex="8pt" style:font-weight-complex="bold"/>
    </style:style>
    <style:style style:name="ce37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77" style:family="table-cell" style:parent-style-name="UM_5f_Zawartość_20_tabeli_5f_Cena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style:font-size-asian="6pt" style:font-weight-asian="bold" style:font-size-complex="6pt" style:font-weight-complex="bold"/>
    </style:style>
    <style:style style:name="ce3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381" style:family="table-cell" style:parent-style-name="Default" style:data-style-name="N110">
      <style:table-cell-properties fo:background-color="transparent"/>
      <style:text-properties fo:font-size="8pt" style:font-size-asian="8pt" style:font-size-complex="8pt"/>
    </style:style>
    <style:style style:name="ce382" style:family="table-cell" style:parent-style-name="UM_5f_Tytul_5f_1_5f_1" style:data-style-name="N11">
      <style:table-cell-properties fo:background-color="transparent"/>
      <style:text-properties fo:font-size="8pt" style:font-size-asian="8pt" style:font-size-complex="8pt"/>
    </style:style>
    <style:style style:name="ce383" style:family="table-cell" style:parent-style-name="UM_5f_Tytul_5f_1">
      <style:table-cell-properties fo:background-color="transparent"/>
      <style:paragraph-properties fo:margin-left="0cm"/>
    </style:style>
    <style:style style:name="ce384" style:family="table-cell" style:parent-style-name="UM_5f_Zawartość_5f_tabeli_5f_nagłowek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weight-asian="bold" style:font-size-complex="8pt" style:font-weight-complex="bold"/>
    </style:style>
    <style:style style:name="ce3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387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88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389" style:family="table-cell" style:parent-style-name="Default">
      <style:table-cell-properties fo:background-color="transparent" fo:padding="0.053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UM_5f_Zawartość_20_tabeli_5f_od_20_lewej" style:data-style-name="N100">
      <style:table-cell-properties fo:border="0.002cm solid #000000"/>
      <style:text-properties style:font-name="Arial" fo:font-weight="normal" style:font-size-asian="8pt" style:font-weight-asian="normal" style:font-size-complex="8pt" style:font-weight-complex="normal"/>
    </style:style>
    <style:style style:name="ce390" style:family="table-cell" style:parent-style-name="Default" style:data-style-name="N84">
      <style:table-cell-properties style:text-align-source="fix" style:repeat-content="false" fo:background-color="transparent" fo:wrap-option="no-wrap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391" style:family="table-cell" style:parent-style-name="KOSZTY_5f_KO" style:data-style-name="N110">
      <style:table-cell-properties fo:background-color="transparent"/>
      <style:text-properties fo:font-size="8pt" style:font-size-asian="8pt" style:font-size-complex="8pt"/>
    </style:style>
    <style:style style:name="ce392" style:family="table-cell" style:parent-style-name="Default">
      <style:table-cell-properties fo:background-color="transparent" fo:padding-bottom="0.035cm" fo:padding-left="0.176cm" fo:padding-right="0.035cm" fo:padding-top="0.106cm"/>
      <style:text-properties fo:font-size="8pt" fo:font-style="italic" style:font-size-asian="8pt" style:font-style-asian="italic" style:font-size-complex="8pt" style:font-style-complex="italic"/>
    </style:style>
    <style:style style:name="ce393" style:family="table-cell" style:parent-style-name="Default">
      <style:table-cell-properties fo:background-color="transparent" fo:padding-bottom="0.035cm" fo:padding-left="0.176cm" fo:padding-right="0.035cm" fo:padding-top="0.106cm"/>
      <style:text-properties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>
      <style:table-cell-properties fo:background-color="transparent" fo:padding="0.071cm"/>
    </style:style>
    <style:style style:name="ce395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3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pt" style:font-size-asian="8pt" style:font-size-complex="8pt"/>
    </style:style>
    <style:style style:name="ce39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9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9pt" style:font-size-asian="9pt" style:font-size-complex="9pt"/>
    </style:style>
    <style:style style:name="ce3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7pt" style:font-size-asian="7pt" style:font-size-complex="7pt"/>
    </style:style>
    <style:style style:name="ce4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400" style:family="table-cell" style:parent-style-name="Default">
      <style:table-cell-properties fo:background-color="transparent" fo:padding-bottom="0.088cm" fo:padding-left="0.071cm" fo:padding-right="0.071cm" fo:padding-top="0.088cm"/>
      <style:text-properties style:font-name="Arial" fo:font-size="8pt" style:font-size-asian="8pt" style:font-size-complex="8pt"/>
    </style:style>
    <style:style style:name="ce401" style:family="table-cell" style:parent-style-name="UM_5f_Tytul_5f_1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weight-asian="bold" style:font-size-complex="8pt" style:font-weight-complex="bold"/>
    </style:style>
    <style:style style:name="ce402" style:family="table-cell" style:parent-style-name="UM_5f_Tytul_5f_1_5f_1" style:data-style-name="N110">
      <style:table-cell-properties fo:background-color="transparent"/>
      <style:text-properties fo:font-size="8pt" style:font-size-asian="8pt" style:font-size-complex="8pt"/>
    </style:style>
    <style:style style:name="ce403" style:family="table-cell" style:parent-style-name="UM_5f_Tytul_5f_1_5f_1_5f_1" style:data-style-name="N110">
      <style:table-cell-properties fo:background-color="transparent"/>
      <style:text-properties style:font-size-asian="8pt" style:font-size-complex="8pt"/>
    </style:style>
    <style:style style:name="ce404" style:family="table-cell" style:parent-style-name="UM_5f_Zawartość_5f_tabeli_5f_nagłowek" style:data-style-name="N110">
      <style:table-cell-properties fo:background-color="transparent"/>
      <style:text-properties style:font-size-asian="8pt" style:font-weight-asian="bold" style:font-size-complex="8pt" style:font-weight-complex="bold"/>
    </style:style>
    <style:style style:name="ce405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fo:background-color="transparent" fo:padding-bottom="0.035cm" fo:padding-left="0.176cm" fo:padding-right="0.035cm" fo:padding-top="0.106cm"/>
      <style:text-properties fo:font-style="italic" style:font-style-asian="italic" style:font-style-complex="italic"/>
    </style:style>
    <style:style style:name="ce407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408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UM_5f_Zawartość_20_tabeli_5f_do_20_prawej">
      <style:table-cell-properties fo:border="none"/>
    </style:style>
    <style:style style:name="ce410" style:family="table-cell" style:parent-style-name="KOSZTY_5f_KO" style:data-style-name="N110">
      <style:table-cell-properties style:text-align-source="fix" style:repeat-content="false" fo:background-color="transparent"/>
      <style:paragraph-properties fo:text-align="end" fo:margin-left="0cm"/>
      <style:text-properties fo:font-size="9pt" style:font-size-asian="9pt" style:font-size-complex="9pt"/>
    </style:style>
    <style:style style:name="ce411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</style:style>
    <style:style style:name="ce412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413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KOSZTY_5f_KO">
      <style:table-cell-properties fo:background-color="transparent"/>
    </style:style>
    <style:style style:name="ce415" style:family="table-cell" style:parent-style-name="UM_5f_Tytul_5f_1_5f_1">
      <style:table-cell-properties fo:background-color="transparent"/>
    </style:style>
    <style:style style:name="ce42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</style:style>
    <style:style style:name="ce44" style:family="table-cell" style:parent-style-name="UM_5f_Tytul_5f_1_5f_1_5f_1_5f_1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6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7" style:family="table-cell" style:parent-style-name="UM_5f_Zawartość_20_tabeli_5f_od_20_lewej">
      <style:table-cell-properties style:text-align-source="fix" style:repeat-content="false" fo:border="none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14"/>
    </style:style>
    <style:style style:name="ce49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" style:family="table-cell" style:parent-style-name="UM_5f_Zawartość_5f_tabeli_5f_nagłowek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UM_5f_Zawartość_20_tabeli_5f_od_20_lewej" style:data-style-name="N100">
      <style:table-cell-properties fo:border="0.002cm solid #00000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22"/>
    </style:style>
    <style:style style:name="ce52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53" style:family="table-cell" style:parent-style-name="Default">
      <style:text-properties style:font-name="Arial" fo:font-size="8pt" style:font-size-asian="8pt" style:font-size-complex="8pt"/>
    </style:style>
    <style:style style:name="ce54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25"/>
    </style:style>
    <style:style style:name="ce5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UM_5f_Tytul_5f_1"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UM_5f_Tytul_5f_1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UM_5f_Tytul_5f_1_5f_1_5f_1"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font-name="Arial" fo:font-size="8pt" style:font-size-asian="8pt" style:font-size-complex="8pt"/>
    </style:style>
    <style:style style:name="ce61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2" style:family="table-cell" style:parent-style-name="UM_5f_Zawartość_20_tabeli_5f_Liczba">
      <style:text-properties style:font-name="Arial" fo:font-weight="normal" style:font-size-asian="8pt" style:font-weight-asian="normal" style:font-size-complex="8pt" style:font-weight-complex="normal"/>
    </style:style>
    <style:style style:name="ce63" style:family="table-cell" style:parent-style-name="UM_5f_Zawartość_5f_tabeli_5f_Suma_5f_liczba"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UM_5f_Zawartość_5f_tabeli_5f_Suma_5f_liczba">
      <style:table-cell-properties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UM_5f_Tytul_5f_1_5f_1_5f_1_5f_1">
      <style:table-cell-properties fo:border="none"/>
      <style:text-properties style:font-name="Arial" style:font-size-asian="8pt" style:font-size-complex="8pt"/>
    </style:style>
    <style:style style:name="ce66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8" style:family="table-cell" style:parent-style-name="UM_5f_Tytul_5f_1_5f_1_5f_1_5f_1">
      <style:table-cell-properties fo:border="0.002cm solid #000000"/>
      <style:text-properties style:font-name="Arial" style:font-size-asian="8pt" style:font-size-complex="8pt"/>
    </style:style>
    <style:style style:name="ce69" style:family="table-cell" style:parent-style-name="Default">
      <style:table-cell-properties fo:border="0.002cm solid #000000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7" style:family="table-cell" style:parent-style-name="Heading" style:data-style-name="N100">
      <style:table-cell-properties style:text-align-source="fix" style:repeat-content="false" fo:padding="0.053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UM_5f_Zawartość_20_tabeli_5f_do_20_prawej" style:data-style-name="N3">
      <style:table-cell-properties fo:border="none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3" style:family="table-cell" style:parent-style-name="UM_5f_Tytul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UM_5f_Zawartość_20_tabeli_5f_Liczba" style:data-style-name="N302"/>
    <style:style style:name="ce75" style:family="table-cell" style:parent-style-name="UM_5f_Zawartość_20_tabeli_5f_Liczba" style:data-style-name="N302">
      <style:table-cell-properties fo:border="0.002cm solid #000000"/>
    </style:style>
    <style:style style:name="ce76" style:family="table-cell" style:parent-style-name="UM_5f_Zawartość_20_tabeli_5f_Liczba" style:data-style-name="N302">
      <style:table-cell-properties fo:border="none"/>
    </style:style>
    <style:style style:name="ce77" style:family="table-cell" style:parent-style-name="UM_5f_Zawartość_20_tabeli_5f_stawka_20_podatku">
      <style:table-cell-properties style:cell-protect="none" style:print-content="tru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UM_5f_Zawartość_20_tabeli_5f_stawka_20_podatku">
      <style:table-cell-properties style:cell-protect="none" style:print-content="tru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UM_5f_Zawartość_20_tabeli_5f_do_20_prawej" style:data-style-name="N3">
      <style:table-cell-properties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text-align-source="fix" style:repeat-content="false" fo:border="0.028cm solid #808080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UM_5f_Zawartość_20_tabeli_5f_stawka_20_podatku"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D225"/>
    </style:style>
    <style:style style:name="ce85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6" style:family="table-cell" style:parent-style-name="UM_5f_Zawartość_20_tabeli_5f_Cen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UM_5f_Tytul_5f_1_5f_1_5f_1_5f_1">
      <style:table-cell-properties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UM_5f_Tytul_5f_1_5f_1_5f_1_5f_1">
      <style:table-cell-properties fo:border="0.002cm solid #000000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="0.002cm solid #000000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UM_5f_wyjaśnienia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90" style:family="table-cell" style:parent-style-name="UM_5f_Zawartość_20_tabeli_5f_do_20_prawej">
      <style:table-cell-properties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2" style:family="table-cell" style:parent-style-name="UM_5f_Zawartość_20_tabeli_5f_Cena">
      <style:table-cell-properties fo:background-color="transparent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UM_5f_Tytul_5f_1_5f_1" style:data-style-name="N4"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"/>
    </style:style>
    <style:style style:name="ce96" style:family="table-cell" style:parent-style-name="UM_5f_Zawartość_5f_tabeli_5f_Suma_5f_kwota">
      <style:map style:condition="cell-content()=0" style:apply-style-name="biały" style:base-cell-address="Formularz_cenowy.F13"/>
    </style:style>
    <style:style style:name="ce9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23"/>
    </style:style>
    <style:style style:name="ce98" style:family="table-cell" style:parent-style-name="UM_5f_Zawartość_5f_tabeli_5f_Suma_5f_kwota">
      <style:map style:condition="cell-content()=0" style:apply-style-name="biały" style:base-cell-address="Formularz_cenowy.F29"/>
    </style:style>
    <style:style style:name="ce99" style:family="table-cell" style:parent-style-name="UM_5f_Zawartość_5f_tabeli_5f_Suma_5f_kwota">
      <style:table-cell-properties fo:border="none"/>
      <style:map style:condition="cell-content()=0" style:apply-style-name="biały" style:base-cell-address="Formularz_cenowy.F29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able table:name="Formularz_cenowy" table:style-name="ta1" table:protected="true" table:protection-key="b8U02JtGu6mCMFqm7JipROLg+mg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visibility="collapse" table:default-cell-style-name="ce250"/>
        <table:table-column table:style-name="co9" table:visibility="collapse" table:default-cell-style-name="ce250"/>
        <table:table-column table:style-name="co10" table:visibility="collapse" table:default-cell-style-name="ce250"/>
        <table:table-column table:style-name="co11" table:visibility="collapse" table:default-cell-style-name="ce250"/>
        <table:table-column table:style-name="co12" table:visibility="collapse" table:default-cell-style-name="ce250"/>
        <table:table-column table:style-name="co11" table:visibility="collapse" table:default-cell-style-name="ce250"/>
        <table:table-column table:style-name="co9" table:visibility="collapse" table:default-cell-style-name="ce250"/>
        <table:table-column table:style-name="co11" table:visibility="collapse" table:default-cell-style-name="ce250"/>
        <table:table-column table:style-name="co13" table:visibility="collapse" table:default-cell-style-name="ce250"/>
        <table:table-column table:style-name="co14" table:visibility="collapse" table:default-cell-style-name="ce250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50"/>
        <table:table-column table:style-name="co18" table:visibility="collapse" table:default-cell-style-name="ce358"/>
        <table:table-column table:style-name="co19" table:visibility="collapse" table:number-columns-repeated="3" table:default-cell-style-name="ce358"/>
        <table:table-column table:style-name="co20" table:visibility="collapse" table:default-cell-style-name="ce358"/>
        <table:table-column table:style-name="co21" table:visibility="collapse" table:default-cell-style-name="ce250"/>
        <table:table-column table:style-name="co22" table:visibility="collapse" table:default-cell-style-name="ce250"/>
        <table:table-column table:style-name="co23" table:visibility="collapse" table:default-cell-style-name="ce250"/>
        <table:table-column table:style-name="co24" table:visibility="collapse" table:default-cell-style-name="ce250"/>
        <table:table-column table:style-name="co25" table:visibility="collapse" table:default-cell-style-name="ce250"/>
        <table:table-column table:style-name="co26" table:visibility="collapse" table:default-cell-style-name="ce250"/>
        <table:table-column table:style-name="co27" table:visibility="collapse" table:default-cell-style-name="ce250"/>
        <table:table-column table:style-name="co28" table:visibility="collapse" table:default-cell-style-name="ce250"/>
        <table:table-column table:style-name="co29" table:visibility="collapse" table:default-cell-style-name="ce250"/>
        <table:table-column table:style-name="co30" table:visibility="collapse" table:default-cell-style-name="ce250"/>
        <table:table-column table:style-name="co31" table:visibility="collapse" table:default-cell-style-name="ce250"/>
        <table:table-column table:style-name="co32" table:visibility="collapse" table:default-cell-style-name="ce250"/>
        <table:table-column table:style-name="co33" table:visibility="collapse" table:default-cell-style-name="ce250"/>
        <table:table-column table:style-name="co14" table:visibility="collapse" table:number-columns-repeated="980" table:default-cell-style-name="ce250"/>
        <table:table-column table:style-name="co14" table:visibility="collapse" table:default-cell-style-name="Default"/>
        <table:table-row table:style-name="ro1">
          <table:table-cell table:style-name="ce1" office:value-type="string" calcext:value-type="string">
            <text:p>1.</text:p>
          </table:table-cell>
          <table:table-cell table:style-name="ce33" office:value-type="string" calcext:value-type="string">
            <text:p>Świadczenie usług pocztowych w obrocie krajowym i zagranicznym w zakresie przyjmowania, przemieszczania i doręczania przesyłek</text:p>
            <text:p>oraz ich zwrot do Zamawiającego po wyczerpaniu możliwości ich doręczenia lub wydania odbiorcy</text:p>
          </table:table-cell>
          <table:table-cell table:style-name="ce57" table:number-columns-repeated="4"/>
          <table:table-cell table:style-name="ce131"/>
          <table:table-cell table:style-name="ce166" table:number-columns-repeated="3"/>
          <table:table-cell table:style-name="ce211"/>
          <table:table-cell table:style-name="ce238"/>
          <table:table-cell table:style-name="ce272"/>
          <table:table-cell table:style-name="ce274" table:number-columns-repeated="2"/>
          <table:table-cell table:style-name="ce276"/>
          <table:table-cell table:style-name="ce277"/>
          <table:table-cell table:style-name="ce238"/>
          <table:table-cell table:style-name="ce278"/>
          <table:table-cell table:style-name="ce300"/>
          <table:table-cell table:style-name="ce238"/>
          <table:table-cell table:number-columns-repeated="3"/>
          <table:table-cell table:style-name="ce327"/>
          <table:table-cell table:style-name="ce345" table:number-columns-repeated="5"/>
          <table:table-cell table:style-name="ce238"/>
          <table:table-cell table:style-name="ce401" table:number-columns-repeated="4"/>
          <table:table-cell/>
          <table:table-cell table:style-name="ce238" table:number-columns-repeated="2"/>
          <table:table-cell table:style-name="Default"/>
          <table:table-cell/>
          <table:table-cell table:style-name="ce238" table:number-columns-repeated="982"/>
          <table:table-cell table:number-columns-repeated="2"/>
        </table:table-row>
        <table:table-row table:style-name="ro2">
          <table:table-cell table:style-name="ce2" office:value-type="string" calcext:value-type="string">
            <text:p>1.1.</text:p>
          </table:table-cell>
          <table:table-cell table:style-name="ce34" office:value-type="string" calcext:value-type="string">
            <text:p>PRZESYŁKI LISTOWE NIEREJESTROWANE</text:p>
          </table:table-cell>
          <table:table-cell table:style-name="ce58" table:number-columns-repeated="3"/>
          <table:table-cell table:style-name="ce94" table:number-columns-repeated="2"/>
          <table:table-cell table:style-name="ce167" office:value-type="string" calcext:value-type="string" table:number-columns-spanned="3" table:number-rows-spanned="1">
            <text:p>Łączna wartość usług (1.+2.):</text:p>
          </table:table-cell>
          <table:covered-table-cell table:style-name="ce189"/>
          <table:covered-table-cell/>
          <table:table-cell table:style-name="ce212" table:formula="of:=[.F225]" office:value-type="float" office:value="0" calcext:value-type="float">
            <text:p>0,00</text:p>
          </table:table-cell>
          <table:table-cell table:style-name="ce239" table:number-columns-repeated="2"/>
          <table:table-cell table:style-name="ce274"/>
          <table:table-cell table:style-name="ce275"/>
          <table:table-cell table:style-name="ce273" table:number-columns-repeated="3"/>
          <table:table-cell table:style-name="ce239" table:number-columns-repeated="3"/>
          <table:table-cell table:number-columns-repeated="3"/>
          <table:table-cell table:style-name="ce328"/>
          <table:table-cell table:style-name="ce346" table:number-columns-repeated="2"/>
          <table:table-cell table:style-name="ce381" table:number-columns-repeated="3"/>
          <table:table-cell table:style-name="ce241"/>
          <table:table-cell table:style-name="ce402" table:number-columns-repeated="4"/>
          <table:table-cell table:style-name="ce414"/>
          <table:table-cell table:style-name="ce415" table:number-columns-repeated="3"/>
          <table:table-cell table:style-name="ce414"/>
          <table:table-cell table:style-name="ce238" table:number-columns-repeated="9"/>
          <table:table-cell table:style-name="ce415" table:number-columns-repeated="973"/>
          <table:table-cell table:number-columns-repeated="2"/>
        </table:table-row>
        <table:table-row table:style-name="ro3">
          <table:table-cell table:style-name="ce3" office:value-type="string" calcext:value-type="string">
            <text:p>1.1.1.</text:p>
          </table:table-cell>
          <table:table-cell table:style-name="ce35" office:value-type="string" calcext:value-type="string">
            <text:p>PRZESYŁKI LISTOWE NIEREJESTROWANE W OBROCIE KRAJOWYM</text:p>
          </table:table-cell>
          <table:table-cell table:style-name="ce59" table:number-columns-repeated="4"/>
          <table:table-cell table:style-name="ce132"/>
          <table:table-cell table:style-name="ce168"/>
          <table:table-cell table:style-name="ce190"/>
          <table:table-cell table:style-name="ce194" table:number-columns-repeated="2"/>
          <table:table-cell table:style-name="ce240" table:number-columns-repeated="10"/>
          <table:table-cell table:number-columns-repeated="3"/>
          <table:table-cell table:style-name="ce329"/>
          <table:table-cell table:style-name="ce347" table:number-columns-repeated="5"/>
          <table:table-cell table:style-name="ce386"/>
          <table:table-cell table:style-name="ce403" table:number-columns-repeated="4"/>
          <table:table-cell table:style-name="ce414"/>
          <table:table-cell table:style-name="ce252" table:number-columns-repeated="3"/>
          <table:table-cell table:style-name="ce414"/>
          <table:table-cell table:style-name="ce238" table:number-columns-repeated="9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 office:value-type="string" calcext:value-type="string">
            <text:p>*nie będące przesyłkami najszybszej kategorii</text:p>
          </table:covered-table-cell>
          <table:covered-table-cell table:style-name="ce85" office:value-type="string" calcext:value-type="string">
            <text:p>*nie będące przesyłkami najszybszej kategorii</text:p>
          </table:covered-table-cell>
          <table:covered-table-cell table:style-name="ce60" office:value-type="string" calcext:value-type="string">
            <text:p>*nie będące przesyłkami najszybszej kategorii</text:p>
          </table:covered-table-cell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ce241" table:number-columns-repeated="9"/>
          <table:table-cell table:number-columns-repeated="4"/>
          <table:table-cell table:style-name="ce330"/>
          <table:table-cell table:style-name="ce348" table:number-columns-repeated="2"/>
          <table:table-cell table:style-name="ce382" table:number-columns-repeated="3"/>
          <table:table-cell table:style-name="ce241"/>
          <table:table-cell table:style-name="ce381" table:number-columns-repeated="4"/>
          <table:table-cell table:style-name="ce414"/>
          <table:table-cell table:number-columns-repeated="3"/>
          <table:table-cell table:style-name="ce414"/>
          <table:table-cell table:style-name="ce238" table:number-columns-repeated="9"/>
          <table:table-cell table:number-columns-repeated="975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 – gabaryt*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**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242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1"/>
          <table:table-cell table:style-name="ce349" table:number-columns-repeated="2"/>
          <table:table-cell table:style-name="ce347"/>
          <table:table-cell table:style-name="ce349" table:number-columns-repeated="2"/>
          <table:table-cell table:style-name="ce387"/>
          <table:table-cell table:style-name="ce404" table:number-columns-repeated="4"/>
          <table:table-cell table:style-name="ce414"/>
          <table:table-cell table:style-name="ce246" table:number-columns-repeated="4"/>
          <table:table-cell table:style-name="ce238" table:number-columns-repeated="9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6"/>
          <table:table-cell table:style-name="ce38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E</text:p>
          </table:table-cell>
          <table:table-cell table:style-name="ce243" table:number-columns-repeated="9"/>
          <table:table-cell table:style-name="ce304"/>
          <table:table-cell table:number-columns-repeated="3"/>
          <table:table-cell table:style-name="ce330"/>
          <table:table-cell table:style-name="ce348" table:number-columns-repeated="5"/>
          <table:table-cell table:style-name="ce241" table:number-columns-repeated="5"/>
          <table:table-cell table:number-columns-repeated="5"/>
          <table:table-cell table:style-name="ce238" table:number-columns-repeated="9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do 350 – A</text:p>
          </table:table-cell>
          <table:table-cell table:style-name="ce62" office:value-type="float" office:value="94000" calcext:value-type="float">
            <text:p>94 000</text:p>
          </table:table-cell>
          <table:table-cell table:style-name="ce77"/>
          <table:table-cell table:style-name="UM_5f_Zawartość_20_tabeli_5f_Cena"/>
          <table:table-cell table:style-name="ce95" table:formula="of:=[.C7]*[.E7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2000" calcext:value-type="float">
            <text:p>2 000</text:p>
          </table:table-cell>
          <table:table-cell table:style-name="ce77"/>
          <table:table-cell table:style-name="ce86"/>
          <table:table-cell table:style-name="ce95" table:formula="of:=[.H7]*[.J7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32"/>
          <table:table-cell table:style-name="ce348" table:number-columns-repeated="2"/>
          <table:table-cell table:style-name="ce347"/>
          <table:table-cell table:style-name="ce348" table:number-columns-repeated="2"/>
          <table:table-cell table:style-name="ce241"/>
          <table:table-cell table:style-name="ce381" table:number-columns-repeated="4"/>
          <table:table-cell table:style-name="ce414"/>
          <table:table-cell table:number-columns-repeated="3"/>
          <table:table-cell table:style-name="ce414"/>
          <table:table-cell table:style-name="ce238" table:number-columns-repeated="9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200" calcext:value-type="float">
            <text:p>200</text:p>
          </table:table-cell>
          <table:table-cell table:style-name="ce77"/>
          <table:table-cell table:style-name="UM_5f_Zawartość_20_tabeli_5f_Cena"/>
          <table:table-cell table:style-name="ce95" table:formula="of:=[.C8]*[.E8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210" calcext:value-type="float">
            <text:p>210</text:p>
          </table:table-cell>
          <table:table-cell table:style-name="ce77"/>
          <table:table-cell table:style-name="ce86"/>
          <table:table-cell table:style-name="ce95" table:formula="of:=[.H8]*[.J8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4"/>
          <table:table-cell table:style-name="ce350" table:number-columns-repeated="2"/>
          <table:table-cell table:style-name="ce348"/>
          <table:table-cell table:style-name="ce350" table:number-columns-repeated="2"/>
          <table:table-cell table:style-name="ce381" table:number-columns-repeated="5"/>
          <table:table-cell table:style-name="ce414"/>
          <table:table-cell table:number-columns-repeated="4"/>
          <table:table-cell table:style-name="ce238"/>
          <table:table-cell table:number-columns-repeated="983"/>
        </table:table-row>
        <table:table-row table:style-name="ro7">
          <table:table-cell table:style-name="ce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30" calcext:value-type="float">
            <text:p>30</text:p>
          </table:table-cell>
          <table:table-cell table:style-name="ce77"/>
          <table:table-cell table:style-name="UM_5f_Zawartość_20_tabeli_5f_Cena"/>
          <table:table-cell table:style-name="ce95" table:formula="of:=[.C9]*[.E9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9]*[.J9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88"/>
          <table:table-cell table:style-name="ce381" table:number-columns-repeated="2"/>
          <table:table-cell table:style-name="ce407" table:number-columns-repeated="2"/>
          <table:table-cell table:style-name="ce414"/>
          <table:table-cell table:number-columns-repeated="3"/>
          <table:table-cell table:style-name="ce414"/>
          <table:table-cell table:style-name="ce238"/>
          <table:table-cell table:number-columns-repeated="983"/>
        </table:table-row>
        <table:table-row table:style-name="ro7">
          <table:table-cell table:style-name="ce7"/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UM_5f_Zawartość_20_tabeli_5f_Cena"/>
          <table:table-cell table:style-name="ce95" table:formula="of:=[.C10]*[.E10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H10]*[.J10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UM_5f_Zawartość_20_tabeli_5f_Cena"/>
          <table:table-cell table:style-name="ce95" table:formula="of:=[.C11]*[.E11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H11]*[.J11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UM_5f_Zawartość_20_tabeli_5f_Cena"/>
          <table:table-cell table:style-name="ce95" table:formula="of:=[.C12]*[.E12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2]*[.J12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81" table:number-columns-repeated="5"/>
          <table:table-cell table:number-columns-repeated="2"/>
          <table:table-cell table:style-name="ce414" table:number-columns-repeated="12"/>
          <table:table-cell table:number-columns-repeated="975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7:.C12])" office:value-type="float" office:value="94255" calcext:value-type="float">
            <text:p>94 255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96" table:formula="of:=SUM([.F7:.F12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7:.H12])" office:value-type="float" office:value="2225" calcext:value-type="float">
            <text:p>2 225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213" table:formula="of:=SUM([.K7:.K12])" office:value-type="float" office:value="0" calcext:value-type="float">
            <text:p>0,00</text:p>
          </table:table-cell>
          <table:table-cell table:style-name="ce241" table:number-columns-repeated="7"/>
          <table:table-cell table:style-name="ce279"/>
          <table:table-cell table:style-name="ce301"/>
          <table:table-cell table:style-name="ce305"/>
          <table:table-cell table:number-columns-repeated="3"/>
          <table:table-cell table:style-name="ce301"/>
          <table:table-cell table:style-name="ce350" table:number-columns-repeated="5"/>
          <table:table-cell table:style-name="ce244" table:number-columns-repeated="5"/>
          <table:table-cell table:number-columns-repeated="989"/>
        </table:table-row>
        <table:table-row table:style-name="ro8">
          <table:table-cell table:style-name="ce9"/>
          <table:table-cell table:style-name="UM_5f_wyjaśnienia" table:number-columns-repeated="3"/>
          <table:table-cell/>
          <table:table-cell table:style-name="UM_5f_wyjaśnienia" table:number-columns-repeated="2"/>
          <table:table-cell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9">
          <table:table-cell table:style-name="ce9"/>
          <table:table-cell table:style-name="UM_5f_wyjaśnienia" office:value-type="string" calcext:value-type="string">
            <text:p>*Gabaryt A – to przesyłka o wymiarach:</text:p>
            <text:p>         Minimum – wymiary strony adresowej nie mogą być mniejsze niż 90 x140 mm,</text:p>
            <text:p>         Maksimum – żaden z wymiarów nie może przekraczać wysokości 20 mm, długości 325 mm,</text:p>
            <text:p>                          Szerokości 230 mm.</text:p>
          </table:table-cell>
          <table:table-cell table:style-name="UM_5f_wyjaśnienia" table:number-columns-repeated="2"/>
          <table:table-cell table:number-columns-repeated="2"/>
          <table:table-cell table:style-name="UM_5f_wyjaśnienia" office:value-type="string" calcext:value-type="string">
            <text:p>Gabaryt B – to przesyłka o wymiarach:</text:p>
            <text:p>     Minimum – jeśli choć jeden z wymiarów przekracza wysokość 20 mm lub długość 325 mm, szerokość 230 mm,</text:p>
            <text:p>     Maksimum – suma długości, szerokości i wysokości nie może być większa niż 900 mm, przy czym</text:p>
            <text:p>                      największy z tych wymiarów (długość) nie może przekroczyć 600 mm.</text:p>
          </table:table-cell>
          <table:table-cell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10">
          <table:table-cell table:style-name="ce9"/>
          <table:table-cell table:style-name="UM_5f_wyjaśnienia" office:value-type="string" calcext:value-type="string">
            <text:p>**należy wpisać stawkę procentową podatku VAT lub „zwolniona”, jeśli usługa jest zwolniona z podatku VAT</text:p>
          </table:table-cell>
          <table:table-cell table:style-name="UM_5f_wyjaśnienia" table:number-columns-repeated="2"/>
          <table:table-cell/>
          <table:table-cell table:style-name="UM_5f_wyjaśnienia"/>
          <table:table-cell table:number-columns-repeated="2"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8">
          <table:table-cell table:style-name="ce9"/>
          <table:table-cell/>
          <table:table-cell table:style-name="UM_5f_wyjaśnienia" table:number-columns-repeated="2"/>
          <table:table-cell/>
          <table:table-cell table:style-name="UM_5f_wyjaśnienia" table:number-columns-repeated="2"/>
          <table:table-cell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11">
          <table:table-cell table:style-name="ce10" office:value-type="string" calcext:value-type="string">
            <text:p>1.1.2.</text:p>
          </table:table-cell>
          <table:table-cell table:style-name="UM_5f_Tytul_5f_1_5f_1_5f_1" office:value-type="string" calcext:value-type="string">
            <text:p>PRZESYŁKI LISTOWE NIEREJESTROWANE W OBROCIE ZAGRANICZNYM</text:p>
          </table:table-cell>
          <table:table-cell table:style-name="UM_5f_Tytul_5f_1_5f_1_5f_1" table:number-columns-repeated="9"/>
          <table:table-cell table:style-name="ce244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number-columns-repeated="19"/>
          <table:table-cell table:style-name="ce252" table:number-columns-repeated="973"/>
          <table:table-cell table:number-columns-repeated="2"/>
        </table:table-row>
        <table:table-row table:style-name="ro12">
          <table:table-cell table:style-name="ce11" office:value-type="string" calcext:value-type="string">
            <text:p>1.1.2.1.</text:p>
          </table:table-cell>
          <table:table-cell table:style-name="UM_5f_Tytul_5f_1_5f_1_5f_1_5f_1" office:value-type="string" calcext:value-type="string">
            <text:p>Obszar Europy</text:p>
          </table:table-cell>
          <table:table-cell table:style-name="UM_5f_Tytul_5f_1_5f_1_5f_1_5f_1" table:number-columns-repeated="9"/>
          <table:table-cell table:style-name="ce244" table:number-columns-repeated="9"/>
          <table:table-cell table:style-name="ce248"/>
          <table:table-cell table:number-columns-repeated="3"/>
          <table:table-cell table:style-name="ce248" table:number-columns-repeated="6"/>
          <table:table-cell table:style-name="ce390"/>
          <table:table-cell table:style-name="ce405" table:number-columns-repeated="3"/>
          <table:table-cell table:style-name="ce409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UM_5f_Tytul_5f_1_5f_1_5f_1_5f_1" table:number-columns-repeated="5"/>
          <table:table-cell table:style-name="ce245" table:number-columns-repeated="10"/>
          <table:table-cell table:number-columns-repeated="3"/>
          <table:table-cell table:style-name="ce333"/>
          <table:table-cell table:style-name="ce351" table:number-columns-repeated="5"/>
          <table:table-cell table:style-name="ce241"/>
          <table:table-cell table:style-name="ce405" table:number-columns-repeated="3"/>
          <table:table-cell table:style-name="ce409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UM_5f_Tytul_5f_1_5f_1_5f_1_5f_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6"/>
          <table:table-cell table:style-name="ce352" table:number-columns-repeated="5"/>
          <table:table-cell table:style-name="ce389"/>
          <table:table-cell table:style-name="ce244"/>
          <table:table-cell table:number-columns-repeated="2"/>
          <table:table-cell table:style-name="ce408"/>
          <table:table-cell table:number-columns-repeated="2"/>
          <table:table-cell table:style-name="ce414" table:number-columns-repeated="12"/>
          <table:table-cell table:style-name="ce246" table:number-columns-repeated="973"/>
          <table:table-cell table:number-columns-repeated="2"/>
        </table:table-row>
        <table:table-row table:style-name="ro13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UM_5f_Tytul_5f_1_5f_1_5f_1_5f_1" table:number-columns-repeated="5"/>
          <table:table-cell table:style-name="ce247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391" table:number-columns-repeated="2"/>
          <table:table-cell table:style-name="ce244" table:number-columns-repeated="2"/>
          <table:table-cell table:style-name="ce410"/>
          <table:table-cell table:number-columns-repeated="2"/>
          <table:table-cell table:style-name="ce414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do 50</text:p>
          </table:table-cell>
          <table:table-cell table:style-name="ce62" office:value-type="float" office:value="150" calcext:value-type="float">
            <text:p>150</text:p>
          </table:table-cell>
          <table:table-cell table:style-name="ce77"/>
          <table:table-cell table:style-name="ce86"/>
          <table:table-cell table:style-name="ce97" table:formula="of:=[.C23]*[.E23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254"/>
          <table:table-cell table:style-name="ce354" table:number-columns-repeated="5"/>
          <table:table-cell table:style-name="ce389"/>
          <table:table-cell table:style-name="ce244"/>
          <table:table-cell table:number-columns-repeated="2"/>
          <table:table-cell table:style-name="ce408"/>
          <table:table-cell table:number-columns-repeated="2"/>
          <table:table-cell table:style-name="ce414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51 do 100</text:p>
          </table:table-cell>
          <table:table-cell table:style-name="ce62" office:value-type="float" office:value="60" calcext:value-type="float">
            <text:p>60</text:p>
          </table:table-cell>
          <table:table-cell table:style-name="ce77"/>
          <table:table-cell table:style-name="ce86"/>
          <table:table-cell table:style-name="ce97" table:formula="of:=[.C24]*[.E24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34"/>
          <table:table-cell table:style-name="ce350" table:number-columns-repeated="5"/>
          <table:table-cell table:number-columns-repeated="994"/>
        </table:table-row>
        <table:table-row table:style-name="ro7">
          <table:table-cell table:style-name="ce7"/>
          <table:table-cell table:style-name="ce39" office:value-type="string" calcext:value-type="string">
            <text:p>od 101 do 350 </text:p>
          </table:table-cell>
          <table:table-cell table:style-name="ce62" office:value-type="float" office:value="20" calcext:value-type="float">
            <text:p>20</text:p>
          </table:table-cell>
          <table:table-cell table:style-name="ce77"/>
          <table:table-cell table:style-name="ce86"/>
          <table:table-cell table:style-name="ce97" table:formula="of:=[.C25]*[.E25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52"/>
          <table:table-cell table:style-name="ce246" table:number-columns-repeated="3"/>
          <table:table-cell table:style-name="ce411"/>
          <table:table-cell table:style-name="ce246"/>
          <table:table-cell/>
          <table:table-cell table:style-name="ce246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351 do 500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7" table:formula="of:=[.C26]*[.E26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92"/>
          <table:table-cell table:style-name="ce406" table:number-columns-repeated="3"/>
          <table:table-cell table:style-name="ce412"/>
          <table:table-cell table:number-columns-repeated="989"/>
        </table:table-row>
        <table:table-row table:style-name="ro7">
          <table:table-cell table:style-name="ce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7" table:formula="of:=[.C27]*[.E27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52"/>
          <table:table-cell table:style-name="ce246" table:number-columns-repeated="3"/>
          <table:table-cell table:style-name="ce411"/>
          <table:table-cell table:style-name="ce246"/>
          <table:table-cell/>
          <table:table-cell table:style-name="ce246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7" table:formula="of:=[.C28]*[.E28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93" table:number-columns-repeated="4"/>
          <table:table-cell table:style-name="ce413"/>
          <table:table-cell table:number-columns-repeated="989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23:.C28])" office:value-type="float" office:value="242" calcext:value-type="float">
            <text:p>242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98" table:formula="of:=SUM([.F23:.F28])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7"/>
          <table:table-cell table:style-name="ce280"/>
          <table:table-cell table:style-name="ce301"/>
          <table:table-cell table:style-name="ce307"/>
          <table:table-cell table:number-columns-repeated="3"/>
          <table:table-cell table:style-name="ce301"/>
          <table:table-cell table:style-name="ce350" table:number-columns-repeated="5"/>
          <table:table-cell table:style-name="ce392"/>
          <table:table-cell table:style-name="ce406" table:number-columns-repeated="3"/>
          <table:table-cell table:style-name="ce412"/>
          <table:table-cell table:number-columns-repeated="989"/>
        </table:table-row>
        <table:table-row table:style-name="ro8">
          <table:table-cell table:style-name="ce8"/>
          <table:table-cell table:style-name="ce41"/>
          <table:table-cell table:style-name="ce64"/>
          <table:table-cell table:style-name="ce78"/>
          <table:table-cell table:style-name="ce41"/>
          <table:table-cell table:style-name="ce99"/>
          <table:table-cell table:style-name="UM_5f_Tytul_5f_1_5f_1_5f_1_5f_1" table:number-columns-repeated="5"/>
          <table:table-cell table:style-name="ce241" table:number-columns-repeated="7"/>
          <table:table-cell table:style-name="ce280"/>
          <table:table-cell table:style-name="ce301"/>
          <table:table-cell table:style-name="ce307"/>
          <table:table-cell table:number-columns-repeated="3"/>
          <table:table-cell table:style-name="ce301"/>
          <table:table-cell table:style-name="ce350" table:number-columns-repeated="5"/>
          <table:table-cell table:style-name="ce392"/>
          <table:table-cell table:style-name="ce406" table:number-columns-repeated="3"/>
          <table:table-cell table:style-name="ce412"/>
          <table:table-cell table:number-columns-repeated="989"/>
        </table:table-row>
        <table:table-row table:style-name="ro11">
          <table:table-cell table:style-name="ce13" office:value-type="string" calcext:value-type="string">
            <text:p>1.1.2.2.</text:p>
          </table:table-cell>
          <table:table-cell table:style-name="UM_5f_Tytul_5f_1_5f_1_5f_1_5f_1" office:value-type="string" calcext:value-type="string">
            <text:p>Poza obszarem Europy</text:p>
          </table:table-cell>
          <table:table-cell table:style-name="ce65" table:number-columns-repeated="2"/>
          <table:table-cell table:style-name="ce87"/>
          <table:table-cell table:style-name="ce65"/>
          <table:table-cell table:style-name="ce133"/>
          <table:table-cell table:style-name="ce170" table:number-columns-repeated="2"/>
          <table:table-cell table:style-name="ce196"/>
          <table:table-cell table:style-name="ce170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350" table:number-columns-repeated="5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5" table:number-columns-repeated="10"/>
          <table:table-cell table:number-columns-repeated="4"/>
          <table:table-cell table:style-name="ce356" table:number-columns-repeated="5"/>
          <table:table-cell table:style-name="ce350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6"/>
          <table:table-cell table:style-name="ce352" table:number-columns-repeated="5"/>
          <table:table-cell table:style-name="ce24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7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do 50</text:p>
          </table:table-cell>
          <table:table-cell table:style-name="ce62" office:value-type="float" office:value="10" calcext:value-type="float">
            <text:p>10</text:p>
          </table:table-cell>
          <table:table-cell table:style-name="ce79"/>
          <table:table-cell table:style-name="ce86"/>
          <table:table-cell table:style-name="ce100" table:formula="of:=[.C35]*[.E35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9"/>
          <table:table-cell table:style-name="ce273" table:number-columns-repeated="6"/>
          <table:table-cell table:style-name="ce249" table:number-columns-repeated="2"/>
          <table:table-cell table:style-name="ce171"/>
          <table:table-cell table:number-columns-repeated="3"/>
          <table:table-cell table:style-name="ce254"/>
          <table:table-cell table:style-name="ce354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od 51 do 100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100" table:formula="of:=[.C36]*[.E36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34"/>
          <table:table-cell table:style-name="ce357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od 101 do 350 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100" table:formula="of:=[.C37]*[.E37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4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4"/>
          <table:table-cell table:style-name="ce39" office:value-type="string" calcext:value-type="string">
            <text:p>od 351 do 500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100" table:formula="of:=[.C38]*[.E38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od 501 do 1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100" table:formula="of:=[.C39]*[.E39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4" table:number-columns-repeated="5"/>
          <table:table-cell/>
          <table:table-cell table:style-name="ce248"/>
          <table:table-cell table:number-columns-repeated="7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4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0" table:formula="of:=[.C40]*[.E40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35:.C40])" office:value-type="float" office:value="38" calcext:value-type="float">
            <text:p>38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1" table:formula="of:=SUM([.F35:.F40])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1" table:number-columns-repeated="7"/>
          <table:table-cell table:style-name="ce281"/>
          <table:table-cell table:style-name="ce301"/>
          <table:table-cell table:style-name="ce309"/>
          <table:table-cell table:number-columns-repeated="3"/>
          <table:table-cell table:style-name="ce301"/>
          <table:table-cell table:number-columns-repeated="11"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4">
          <table:table-cell table:style-name="ce15" office:value-type="string" calcext:value-type="string">
            <text:p>1.2.</text:p>
          </table:table-cell>
          <table:table-cell table:style-name="ce42" office:value-type="string" calcext:value-type="string">
            <text:p>PRZESYŁKI LISTOWE REJESTROWANE</text:p>
          </table:table-cell>
          <table:table-cell table:style-name="ce66" table:number-columns-repeated="3"/>
          <table:table-cell table:style-name="ce102"/>
          <table:table-cell table:style-name="ce135"/>
          <table:table-cell table:style-name="ce172" table:number-columns-repeated="4"/>
          <table:table-cell table:style-name="ce251" table:number-columns-repeated="9"/>
          <table:table-cell table:style-name="ce255"/>
          <table:table-cell table:number-columns-repeated="3"/>
          <table:table-cell table:style-name="ce301"/>
          <table:table-cell table:number-columns-repeated="5"/>
          <table:table-cell table:style-name="ce245" table:number-columns-repeated="5"/>
          <table:table-cell table:number-columns-repeated="989"/>
        </table:table-row>
        <table:table-row table:style-name="ro10">
          <table:table-cell table:style-name="ce3" office:value-type="string" calcext:value-type="string">
            <text:p>1.2.1.</text:p>
          </table:table-cell>
          <table:table-cell table:style-name="ce35" office:value-type="string" calcext:value-type="string">
            <text:p>PRZESYŁKI LISTOWE REJESTROWANE W OBROCIE KRAJOWYM</text:p>
          </table:table-cell>
          <table:table-cell table:style-name="ce59" table:number-columns-repeated="4"/>
          <table:table-cell table:style-name="ce136" table:number-columns-repeated="5"/>
          <table:table-cell table:style-name="ce252" table:number-columns-repeated="9"/>
          <table:table-cell table:style-name="ce240"/>
          <table:table-cell table:number-columns-repeated="3"/>
          <table:table-cell table:style-name="ce252"/>
          <table:table-cell table:style-name="ce359" table:number-columns-repeated="5"/>
          <table:table-cell table:style-name="ce254" table:number-columns-repeated="5"/>
          <table:table-cell table:number-columns-repeated="14"/>
          <table:table-cell table:style-name="ce252" table:number-columns-repeated="973"/>
          <table:table-cell table:number-columns-repeated="2"/>
        </table:table-row>
        <table:table-row table:style-name="ro12">
          <table:table-cell table:style-name="ce10" office:value-type="string" calcext:value-type="string">
            <text:p>1.2.1.1.</text:p>
          </table:table-cell>
          <table:table-cell table:style-name="UM_5f_Tytul_5f_1_5f_1_5f_1" office:value-type="string" calcext:value-type="string">
            <text:p>Przesyłki listowe polecone</text:p>
          </table:table-cell>
          <table:table-cell table:style-name="UM_5f_Tytul_5f_1_5f_1_5f_1" table:number-columns-repeated="9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7" table:number-columns-repeated="5"/>
          <table:table-cell table:number-columns-repeated="14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ce245" table:number-columns-repeated="10"/>
          <table:table-cell table:number-columns-repeated="3"/>
          <table:table-cell table:style-name="ce251"/>
          <table:table-cell table:style-name="ce360" table:number-columns-repeated="5"/>
          <table:table-cell table:number-columns-repeated="994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number-columns-repeated="19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number-columns-repeated="994"/>
        </table:table-row>
        <table:table-row table:style-name="ro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20000" calcext:value-type="float">
            <text:p>20 000</text:p>
          </table:table-cell>
          <table:table-cell table:style-name="ce77"/>
          <table:table-cell table:style-name="ce86"/>
          <table:table-cell table:style-name="ce95" table:formula="of:=[.C48]*[.E48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H48]*[.J48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number-columns-repeated="994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C49]*[.E49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50" calcext:value-type="float">
            <text:p>50</text:p>
          </table:table-cell>
          <table:table-cell table:style-name="ce77"/>
          <table:table-cell table:style-name="ce86"/>
          <table:table-cell table:style-name="ce95" table:formula="of:=[.H49]*[.J49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number-columns-repeated="18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20" calcext:value-type="float">
            <text:p>20</text:p>
          </table:table-cell>
          <table:table-cell table:style-name="ce77"/>
          <table:table-cell table:style-name="ce86"/>
          <table:table-cell table:style-name="ce95" table:formula="of:=[.C50]*[.E50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50]*[.J50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number-columns-repeated="18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51]*[.E51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51]*[.J51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number-columns-repeated="6"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C52]*[.E52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52]*[.J52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53]*[.E53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53]*[.J53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48:.C53])" office:value-type="float" office:value="20136" calcext:value-type="float">
            <text:p>20 13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48:.F53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48:.H53])" office:value-type="float" office:value="166" calcext:value-type="float">
            <text:p>16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48:.K53])" office:value-type="float" office:value="0" calcext:value-type="float">
            <text:p>0,00</text:p>
          </table:table-cell>
          <table:table-cell table:style-name="ce241" table:number-columns-repeated="7"/>
          <table:table-cell table:style-name="ce282"/>
          <table:table-cell table:style-name="ce301"/>
          <table:table-cell table:style-name="ce310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1">
          <table:table-cell table:style-name="ce10" office:value-type="string" calcext:value-type="string">
            <text:p>1.2.1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2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ce245" table:number-columns-repeated="10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320500" calcext:value-type="float">
            <text:p>320 500</text:p>
          </table:table-cell>
          <table:table-cell table:style-name="ce77"/>
          <table:table-cell table:style-name="ce86"/>
          <table:table-cell table:style-name="ce95" table:formula="of:=[.C59]*[.E59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10500" calcext:value-type="float">
            <text:p>10 500</text:p>
          </table:table-cell>
          <table:table-cell table:style-name="ce77"/>
          <table:table-cell table:style-name="ce86"/>
          <table:table-cell table:style-name="ce95" table:formula="of:=[.H59]*[.J59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250" calcext:value-type="float">
            <text:p>250</text:p>
          </table:table-cell>
          <table:table-cell table:style-name="ce77"/>
          <table:table-cell table:style-name="ce86"/>
          <table:table-cell table:style-name="ce95" table:formula="of:=[.C60]*[.E60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H60]*[.J60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1]*[.E61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61]*[.J61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2]*[.E62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62]*[.J62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3]*[.E63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63]*[.J63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4]*[.E64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64]*[.J64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59:.C64])" office:value-type="float" office:value="320790" calcext:value-type="float">
            <text:p>320 790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59:.F64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59:.H64])" office:value-type="float" office:value="10626" calcext:value-type="float">
            <text:p>10 62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59:.K64])" office:value-type="float" office:value="0" calcext:value-type="float">
            <text:p>0,00</text:p>
          </table:table-cell>
          <table:table-cell table:style-name="ce241" table:number-columns-repeated="7"/>
          <table:table-cell table:style-name="ce283"/>
          <table:table-cell table:style-name="ce301"/>
          <table:table-cell table:style-name="ce31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5">
          <table:table-cell table:style-name="ce10" office:value-type="string" calcext:value-type="string">
            <text:p>1.2.1.3.</text:p>
          </table:table-cell>
          <table:table-cell table:style-name="UM_5f_Tytul_5f_1_5f_1_5f_1" office:value-type="string" calcext:value-type="string">
            <text:p>Przesyłki listowe polecone TERMINOWE – dla których (zgodnie z art. 57 § 5 pkt 2 Kpa, art. 12 12 § 6 pkt 2 Ord. Podatk. i art. 165 § 2 Kpc) istotny jest termin nadania</text:p>
          </table:table-cell>
          <table:table-cell table:style-name="UM_5f_Tytul_5f_1_5f_1_5f_1" table:number-columns-repeated="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215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6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*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**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216" office:value-type="string" calcext:value-type="string">
            <text:p>Łączna wartość brutto (PLN)</text:p>
            <text:p>(B x D)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217" office:value-type="string" calcext:value-type="string">
            <text:p>E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50" calcext:value-type="float">
            <text:p>50</text:p>
          </table:table-cell>
          <table:table-cell table:style-name="ce77"/>
          <table:table-cell table:style-name="ce86"/>
          <table:table-cell table:style-name="ce104" table:formula="of:=[.C70]*[.E70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218" table:formula="of:=[.H70]*[.J70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1]*[.E71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1]*[.J71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2]*[.E72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2]*[.J72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3]*[.E73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3]*[.J73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4]*[.E74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4]*[.J74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5]*[.E75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5]*[.J75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8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70:.C75])" office:value-type="float" office:value="55" calcext:value-type="float">
            <text:p>55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5" table:formula="of:=SUM([.F70:.F75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70:.I75])" office:value-type="float" office:value="10" calcext:value-type="float">
            <text:p>10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219" table:formula="of:=SUM([.K70:.K75])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06"/>
          <table:table-cell table:style-name="ce41"/>
          <table:table-cell table:style-name="ce64"/>
          <table:table-cell table:style-name="ce80"/>
          <table:table-cell table:style-name="ce41"/>
          <table:table-cell table:style-name="ce106"/>
          <table:table-cell table:style-name="Default" table:number-columns-repeated="7"/>
          <table:table-cell table:style-name="ce284"/>
          <table:table-cell table:style-name="Default"/>
          <table:table-cell table:style-name="ce312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3">
          <table:table-cell table:style-name="ce10" office:value-type="string" calcext:value-type="string">
            <text:p>1.2.1.4.</text:p>
          </table:table-cell>
          <table:table-cell table:style-name="UM_5f_Tytul_5f_1_5f_1_5f_1" office:value-type="string" calcext:value-type="string">
            <text:p>Przesyłki listowe polecone „TERMINOWE” z potwierdzeniem odbioru – dla których (zgodnie z art. 57 § 5 pkt 2 Kpa, art. 12 12 § 6 pkt 2 Ord. Podatk. i art. 165 § 2 Kpc) istotny jest termin nadania</text:p>
          </table:table-cell>
          <table:table-cell table:style-name="UM_5f_Tytul_5f_1_5f_1_5f_1" table:number-columns-repeated="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6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750" calcext:value-type="float">
            <text:p>750</text:p>
          </table:table-cell>
          <table:table-cell table:style-name="ce77"/>
          <table:table-cell table:style-name="ce86"/>
          <table:table-cell table:style-name="ce107" table:formula="of:=[.C82]*[.E82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107" table:formula="of:=[.H82]*[.J82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107" table:formula="of:=[.C83]*[.E83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3]*[.J83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4]*[.E84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4]*[.J84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5]*[.E85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5]*[.J85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6]*[.E86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6]*[.J86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7]*[.E87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7]*[.J87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8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82:.C87])" office:value-type="float" office:value="764" calcext:value-type="float">
            <text:p>76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8" table:formula="of:=SUM([.F82:.F87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82:.I87])" office:value-type="float" office:value="10" calcext:value-type="float">
            <text:p>10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8" table:formula="of:=SUM([.K82:.K87])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09"/>
          <table:table-cell table:style-name="ce41"/>
          <table:table-cell table:style-name="ce64"/>
          <table:table-cell table:style-name="ce80"/>
          <table:table-cell table:style-name="ce41"/>
          <table:table-cell table:style-name="ce109"/>
          <table:table-cell table:style-name="ce241" table:number-columns-repeated="7"/>
          <table:table-cell table:style-name="ce283"/>
          <table:table-cell table:style-name="ce301"/>
          <table:table-cell table:style-name="ce31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9">
          <table:table-cell table:style-name="ce10" office:value-type="string" calcext:value-type="string">
            <text:p>1.2.1.5.</text:p>
          </table:table-cell>
          <table:table-cell table:style-name="UM_5f_Tytul_5f_1_5f_1_5f_1" office:value-type="string" calcext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4"/>
          <table:table-cell table:style-name="ce220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2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215"/>
          <table:table-cell table:style-name="ce245" table:number-columns-repeated="10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A***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– gabaryt  B***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216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217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94]*[.E94]" office:value-type="float" office:value="0" calcext:value-type="float">
            <text:p>0,00</text:p>
          </table:table-cell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4]*[.J94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110" table:formula="of:=[.C95]*[.E95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5]*[.J95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1" table:formula="of:=[.C96]*[.E96]" office:value-type="float" office:value="0" calcext:value-type="float">
            <text:p>0,00</text:p>
          </table:table-cell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6]*[.J96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2" table:formula="of:=[.C97]*[.E97]" office:value-type="float" office:value="0" calcext:value-type="float">
            <text:p>0,00</text:p>
          </table:table-cell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7]*[.J97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94:.C97])" office:value-type="float" office:value="6" calcext:value-type="float">
            <text:p>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13" table:formula="of:=SUM([.F94:.F97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94:.H97])" office:value-type="float" office:value="4" calcext:value-type="float">
            <text:p>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221" table:formula="of:=SUM([.K94:.K97])" office:value-type="float" office:value="0" calcext:value-type="float">
            <text:p>0,00</text:p>
          </table:table-cell>
          <table:table-cell table:style-name="ce241"/>
          <table:table-cell table:style-name="ce273" table:number-columns-repeated="6"/>
          <table:table-cell table:style-name="ce285"/>
          <table:table-cell table:style-name="ce301"/>
          <table:table-cell table:style-name="ce313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20">
          <table:table-cell table:style-name="ce18"/>
          <table:table-cell table:style-name="UM_5f_wyjaśnienia" office:value-type="string" calcext:value-type="string">
            <text:p>***Gabaryt A – to przesyłka o wymiarach:</text:p>
            <text:p>                            Minimum – wymiary strony adresowej nie mogą być mniejsze niż 90 x 140 mm, Maksimum – żaden z wymiarów nie może przekroczyć długości 600 mm, szerokość 500 mm, wysokość 300 mm.</text:p>
            <text:p>    Gabaryt B – to przesyłka o wymiarach:</text:p>
            <text:p>                           Minimum – jeśli choć jeden z wymiarów przekracza długość 600 mm, szerokość 500 mm, wysokość 300 mm,</text:p>
            <text:p>                           Maksimum – suma długości i największego obwodu mierzonego w innym kierunku niż długość nie może być większa niż 3000 mm, przy czym największy wymiar nie może przekroczyć 1500 mm.    </text:p>
          </table:table-cell>
          <table:table-cell table:style-name="UM_5f_wyjaśnienia" table:number-columns-repeated="9"/>
          <table:table-cell table:style-name="ce241"/>
          <table:table-cell table:style-name="ce273" table:number-columns-repeated="6"/>
          <table:table-cell table:style-name="ce286"/>
          <table:table-cell table:style-name="ce301"/>
          <table:table-cell table:style-name="ce286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19">
          <table:table-cell table:style-name="ce10" office:value-type="string" calcext:value-type="string">
            <text:p>1.2.1.6.</text:p>
          </table:table-cell>
          <table:table-cell table:style-name="UM_5f_Tytul_5f_1_5f_1_5f_1" office:value-type="string" calcext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8"/>
          <table:table-cell table:style-name="ce222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2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223"/>
          <table:table-cell table:style-name="ce245" table:number-columns-repeated="10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A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– gabaryt  B***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224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225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C104]*[.E104]" office:value-type="float" office:value="0" calcext:value-type="float">
            <text:p>0,00</text:p>
          </table:table-cell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4]*[.J104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5" table:formula="of:=[.C105]*[.E105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5]*[.J105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6" table:formula="of:=[.C106]*[.E106]" office:value-type="float" office:value="0" calcext:value-type="float">
            <text:p>0,00</text:p>
          </table:table-cell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6]*[.J106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7" table:formula="of:=[.C107]*[.E107]" office:value-type="float" office:value="0" calcext:value-type="float">
            <text:p>0,00</text:p>
          </table:table-cell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7]*[.J107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04:.C107])" office:value-type="float" office:value="4" calcext:value-type="float">
            <text:p>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18" table:formula="of:=SUM([.F104:.F107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104:.H107])" office:value-type="float" office:value="4" calcext:value-type="float">
            <text:p>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226" table:formula="of:=SUM([.K104:.K107])" office:value-type="float" office:value="0" calcext:value-type="float">
            <text:p>0,00</text:p>
          </table:table-cell>
          <table:table-cell table:style-name="ce241"/>
          <table:table-cell table:style-name="ce273" table:number-columns-repeated="6"/>
          <table:table-cell table:style-name="ce287"/>
          <table:table-cell table:style-name="ce301"/>
          <table:table-cell table:style-name="ce314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19"/>
          <table:table-cell table:style-name="ce41"/>
          <table:table-cell table:style-name="ce64"/>
          <table:table-cell table:style-name="ce80"/>
          <table:table-cell table:style-name="ce41"/>
          <table:table-cell table:style-name="ce227"/>
          <table:table-cell table:style-name="ce241"/>
          <table:table-cell table:style-name="ce273" table:number-columns-repeated="6"/>
          <table:table-cell table:style-name="ce287"/>
          <table:table-cell table:style-name="ce301"/>
          <table:table-cell table:style-name="ce314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21">
          <table:table-cell table:style-name="ce3" office:value-type="string" calcext:value-type="string">
            <text:p>1.2.2.</text:p>
          </table:table-cell>
          <table:table-cell table:style-name="ce35" office:value-type="string" calcext:value-type="string">
            <text:p>PRZESYŁKI LISTOWE REJESTROWANE W OBROCIE ZAGRANICZNYM</text:p>
          </table:table-cell>
          <table:table-cell table:style-name="ce59" table:number-columns-repeated="4"/>
          <table:table-cell table:style-name="ce137" table:number-columns-repeated="5"/>
          <table:table-cell table:style-name="ce252" table:number-columns-repeated="10"/>
          <table:table-cell table:number-columns-repeated="3"/>
          <table:table-cell table:style-name="ce336"/>
          <table:table-cell table:style-name="ce359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/>
          <table:table-cell table:style-name="ce252" table:number-columns-repeated="973"/>
          <table:table-cell table:number-columns-repeated="2"/>
        </table:table-row>
        <table:table-row table:style-name="ro21">
          <table:table-cell table:style-name="ce11" office:value-type="string" calcext:value-type="string">
            <text:p>1.2.2.1.</text:p>
          </table:table-cell>
          <table:table-cell table:style-name="UM_5f_Tytul_5f_1_5f_1_5f_1" office:value-type="string" calcext:value-type="string">
            <text:p>Przesyłki listowe polecone</text:p>
          </table:table-cell>
          <table:table-cell table:style-name="UM_5f_Tytul_5f_1_5f_1_5f_1_5f_1" table:number-columns-repeated="4"/>
          <table:table-cell table:style-name="ce138" table:number-columns-repeated="5"/>
          <table:table-cell table:style-name="ce244" table:number-columns-repeated="9"/>
          <table:table-cell table:style-name="ce248"/>
          <table:table-cell table:number-columns-repeated="3"/>
          <table:table-cell table:style-name="ce248" table:number-columns-repeated="6"/>
          <table:table-cell table:style-name="ce390"/>
          <table:table-cell table:style-name="ce405" table:number-columns-repeated="3"/>
          <table:table-cell table:style-name="ce409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12">
          <table:table-cell table:style-name="ce10" office:value-type="string" calcext:value-type="string">
            <text:p>1.2.2.1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11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45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5" table:number-columns-repeated="9"/>
          <table:table-cell table:style-name="ce304"/>
          <table:table-cell table:number-columns-repeated="3"/>
          <table:table-cell table:style-name="ce301"/>
          <table:table-cell table:style-name="ce362" table:number-columns-repeated="5"/>
          <table:table-cell table:style-name="ce254" table:number-columns-repeated="5"/>
          <table:table-cell table:number-columns-repeated="989"/>
        </table:table-row>
        <table:table-row table:style-name="ro10">
          <table:table-cell table:style-name="ce17"/>
          <table:table-cell table:style-name="ce39" office:value-type="string" calcext:value-type="string">
            <text:p>do 50</text:p>
          </table:table-cell>
          <table:table-cell table:style-name="ce62" office:value-type="float" office:value="400" calcext:value-type="float">
            <text:p>400</text:p>
          </table:table-cell>
          <table:table-cell table:style-name="ce77"/>
          <table:table-cell table:style-name="ce86"/>
          <table:table-cell table:style-name="ce95" table:formula="of:=[.C116]*[.E116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251"/>
          <table:table-cell table:style-name="ce360" table:number-columns-repeated="5"/>
          <table:table-cell table:style-name="ce253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51 do 100</text:p>
          </table:table-cell>
          <table:table-cell table:style-name="ce62" office:value-type="float" office:value="50" calcext:value-type="float">
            <text:p>50</text:p>
          </table:table-cell>
          <table:table-cell table:style-name="ce77"/>
          <table:table-cell table:style-name="ce86"/>
          <table:table-cell table:style-name="ce95" table:formula="of:=[.C117]*[.E117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101 do 350 </text:p>
          </table:table-cell>
          <table:table-cell table:style-name="ce62" office:value-type="float" office:value="40" calcext:value-type="float">
            <text:p>40</text:p>
          </table:table-cell>
          <table:table-cell table:style-name="ce77"/>
          <table:table-cell table:style-name="ce86"/>
          <table:table-cell table:style-name="ce95" table:formula="of:=[.C118]*[.E118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8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351 do 5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19]*[.E119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number-columns-repeated="976"/>
        </table:table-row>
        <table:table-row table:style-name="ro10">
          <table:table-cell table:style-name="ce1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20]*[.E120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/>
          <table:table-cell table:style-name="ce248"/>
          <table:table-cell table:style-name="ce252" table:number-columns-repeated="2"/>
          <table:table-cell/>
          <table:table-cell table:style-name="ce252" table:number-columns-repeated="4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21]*[.E121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16:.C121])" office:value-type="float" office:value="493" calcext:value-type="float">
            <text:p>493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16:.F121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88"/>
          <table:table-cell table:style-name="ce301"/>
          <table:table-cell table:style-name="ce31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20"/>
          <table:table-cell table:style-name="ce145"/>
          <table:table-cell table:style-name="ce177"/>
          <table:table-cell table:style-name="ce192"/>
          <table:table-cell table:style-name="ce145"/>
          <table:table-cell table:style-name="ce120"/>
          <table:table-cell table:style-name="Default" table:number-columns-repeated="7"/>
          <table:table-cell table:style-name="ce289"/>
          <table:table-cell table:style-name="Default"/>
          <table:table-cell table:style-name="ce316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2">
          <table:table-cell table:style-name="ce13" office:value-type="string" calcext:value-type="string">
            <text:p>1.2.2.1.2.</text:p>
          </table:table-cell>
          <table:table-cell table:style-name="ce44" office:value-type="string" calcext:value-type="string" table:number-columns-spanned="5" table:number-rows-spanned="1">
            <text:p>Poza obszarem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10"/>
          <table:table-cell table:number-columns-repeated="3"/>
          <table:table-cell table:style-name="ce335"/>
          <table:table-cell table:style-name="ce355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48" table:number-columns-repeated="973"/>
          <table:table-cell table:number-columns-repeated="2"/>
        </table:table-row>
        <table:table-row table:style-name="ro12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51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47"/>
          <table:table-cell table:style-name="ce179" table:number-columns-repeated="2"/>
          <table:table-cell table:style-name="ce147" table:number-columns-repeated="2"/>
          <table:table-cell table:style-name="ce254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do 50</text:p>
          </table:table-cell>
          <table:table-cell table:style-name="ce62" office:value-type="float" office:value="90" calcext:value-type="float">
            <text:p>90</text:p>
          </table:table-cell>
          <table:table-cell table:style-name="ce77"/>
          <table:table-cell table:style-name="ce86"/>
          <table:table-cell table:style-name="ce95" table:formula="of:=[.C128]*[.E128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od 51 do 100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29]*[.E129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301"/>
          <table:table-cell table:style-name="ce362" table:number-columns-repeated="5"/>
          <table:table-cell table:style-name="ce245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od 101 do 350 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30]*[.E130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6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10">
          <table:table-cell table:style-name="ce19"/>
          <table:table-cell table:style-name="ce39" office:value-type="string" calcext:value-type="string">
            <text:p>od 351 do 5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131]*[.E131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47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64" table:number-columns-repeated="5"/>
          <table:table-cell table:style-name="ce253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od 501 do 1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132]*[.E132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7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6"/>
          <table:table-cell table:style-name="ce354" table:number-columns-repeated="5"/>
          <table:table-cell table:style-name="ce254" table:number-columns-repeated="5"/>
          <table:table-cell/>
          <table:table-cell table:style-name="ce248"/>
          <table:table-cell table:number-columns-repeated="7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10">
          <table:table-cell table:style-name="ce19"/>
          <table:table-cell table:style-name="ce39" office:value-type="string" calcext:value-type="string">
            <text:p>od 1001 do 2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133]*[.E133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7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65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10">
          <table:table-cell table:style-name="ce14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28:.C133])" office:value-type="float" office:value="116" calcext:value-type="float">
            <text:p>116</text:p>
          </table:table-cell>
          <table:table-cell table:style-name="ce81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28:.F133])" office:value-type="float" office:value="0" calcext:value-type="float">
            <text:p>0,00</text:p>
          </table:table-cell>
          <table:table-cell table:style-name="ce149"/>
          <table:table-cell table:style-name="ce181" table:number-columns-repeated="2"/>
          <table:table-cell table:style-name="ce203"/>
          <table:table-cell table:style-name="ce231"/>
          <table:table-cell table:style-name="ce241" table:number-columns-repeated="7"/>
          <table:table-cell table:style-name="ce290"/>
          <table:table-cell table:style-name="ce301"/>
          <table:table-cell table:style-name="ce317"/>
          <table:table-cell table:number-columns-repeated="3"/>
          <table:table-cell table:style-name="ce301"/>
          <table:table-cell table:style-name="ce365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1">
          <table:table-cell table:style-name="ce10" office:value-type="string" calcext:value-type="string">
            <text:p>1.2.2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a zwrotnym potwierdzeniem odbioru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8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21">
          <table:table-cell table:style-name="ce13" office:value-type="string" calcext:value-type="string">
            <text:p>1.2.2.2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257" table:number-columns-repeated="5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7" table:number-columns-repeated="7"/>
          <table:table-cell table:style-name="ce254" table:number-columns-repeated="2"/>
          <table:table-cell table:style-name="ce255"/>
          <table:table-cell table:number-columns-repeated="3"/>
          <table:table-cell table:style-name="ce301"/>
          <table:table-cell table:style-name="ce365" table:number-columns-repeated="5"/>
          <table:table-cell table:style-name="ce257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39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5" table:number-columns-repeated="9"/>
          <table:table-cell table:style-name="ce304"/>
          <table:table-cell table:number-columns-repeated="3"/>
          <table:table-cell table:style-name="ce301"/>
          <table:table-cell table:style-name="ce366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do 50</text:p>
          </table:table-cell>
          <table:table-cell table:style-name="ce62" office:value-type="float" office:value="250" calcext:value-type="float">
            <text:p>250</text:p>
          </table:table-cell>
          <table:table-cell table:style-name="ce77"/>
          <table:table-cell table:style-name="ce86"/>
          <table:table-cell table:style-name="ce95" table:formula="of:=[.C140]*[.E140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1 do 100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C141]*[.E141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6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1 do 350 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2]*[.E142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47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351 do 5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3]*[.E143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7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4]*[.E144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/>
          <table:table-cell table:style-name="ce248"/>
          <table:table-cell table:style-name="ce252" table:number-columns-repeated="2"/>
          <table:table-cell/>
          <table:table-cell table:style-name="ce252" table:number-columns-repeated="4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5]*[.E14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2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40:.C145])" office:value-type="float" office:value="259" calcext:value-type="float">
            <text:p>259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40:.F145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1"/>
          <table:table-cell table:style-name="ce301"/>
          <table:table-cell table:style-name="ce318"/>
          <table:table-cell table:number-columns-repeated="3"/>
          <table:table-cell table:style-name="ce301"/>
          <table:table-cell table:style-name="ce353" table:number-columns-repeated="5"/>
          <table:table-cell table:style-name="ce257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2">
          <table:table-cell table:style-name="ce13" office:value-type="string" calcext:value-type="string">
            <text:p>1.2.2.2.2.</text:p>
          </table:table-cell>
          <table:table-cell table:style-name="ce44" office:value-type="string" calcext:value-type="string" table:number-columns-spanned="5" table:number-rows-spanned="1">
            <text:p>Poza obszarem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7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39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4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do 50</text:p>
          </table:table-cell>
          <table:table-cell table:style-name="ce62" office:value-type="float" office:value="30" calcext:value-type="float">
            <text:p>30</text:p>
          </table:table-cell>
          <table:table-cell table:style-name="ce77"/>
          <table:table-cell table:style-name="ce86"/>
          <table:table-cell table:style-name="ce95" table:formula="of:=[.C151]*[.E151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1 do 100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52]*[.E152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301"/>
          <table:table-cell table:style-name="ce362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1 do 350 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53]*[.E153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351 do 5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54]*[.E154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55]*[.E15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/>
          <table:table-cell table:style-name="ce248"/>
          <table:table-cell table:number-columns-repeated="7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56]*[.E156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7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51:.C156])" office:value-type="float" office:value="53" calcext:value-type="float">
            <text:p>53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51:.F156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2"/>
          <table:table-cell table:style-name="ce301"/>
          <table:table-cell table:style-name="ce319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2">
          <table:table-cell table:style-name="ce10" office:value-type="string" calcext:value-type="string">
            <text:p>1.2.2.3.</text:p>
          </table:table-cell>
          <table:table-cell table:style-name="UM_5f_Tytul_5f_1_5f_1_5f_1" office:value-type="string" calcext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8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10">
          <table:table-cell table:style-name="ce20" office:value-type="string" calcext:value-type="string">
            <text:p>1.2.2.3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2" table:style-name="ce69"/>
          <table:covered-table-cell table:style-name="ce89"/>
          <table:covered-table-cell table:style-name="ce69"/>
          <table:table-cell table:style-name="ce151"/>
          <table:table-cell table:style-name="ce183" table:number-columns-repeated="2"/>
          <table:table-cell table:style-name="ce205"/>
          <table:table-cell table:style-name="ce183"/>
          <table:table-cell table:style-name="ce254" table:number-columns-repeated="9"/>
          <table:table-cell table:style-name="ce25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5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5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3]*[.E163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4]*[.E164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5]*[.E16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6]*[.E166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10 001 do 15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7]*[.E167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5 001 do 2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8]*[.E168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63:.C168])" office:value-type="float" office:value="6" calcext:value-type="float">
            <text:p>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63:.F168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3"/>
          <table:table-cell table:style-name="ce301"/>
          <table:table-cell table:style-name="ce320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2">
          <table:table-cell table:style-name="ce10" office:value-type="string" calcext:value-type="string">
            <text:p>1.2.2.4.</text:p>
          </table:table-cell>
          <table:table-cell table:style-name="UM_5f_Tytul_5f_1_5f_1_5f_1" office:value-type="string" calcext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4"/>
          <table:table-cell table:style-name="ce139" table:number-columns-repeated="5"/>
          <table:table-cell table:style-name="ce248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2">
          <table:table-cell table:style-name="ce13" office:value-type="string" calcext:value-type="string">
            <text:p>1.2.2.4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254" table:number-columns-repeated="5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55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4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5]*[.E17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6]*[.E176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7]*[.E177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3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8]*[.E178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10 001 do 15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9]*[.E179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/>
          <table:table-cell table:style-name="ce248"/>
          <table:table-cell table:style-name="ce252" table:number-columns-repeated="2"/>
          <table:table-cell/>
          <table:table-cell table:style-name="ce252" table:number-columns-repeated="4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5 001 do 2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80]*[.E180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7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75:.C180])" office:value-type="float" office:value="6" calcext:value-type="float">
            <text:p>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75:.F180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4"/>
          <table:table-cell table:style-name="ce301"/>
          <table:table-cell table:style-name="ce32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2">
          <table:table-cell table:style-name="ce10" office:value-type="string" calcext:value-type="string">
            <text:p>1.2.3.</text:p>
          </table:table-cell>
          <table:table-cell table:style-name="UM_5f_Tytul_5f_1_5f_1_5f_1" office:value-type="string" calcext:value-type="string">
            <text:p>INNE USŁUGI DOTYCZĄCE ŚWIADCZENIA USŁUG POCZTOWYCH W ZAKRESIE PRZESYŁEK REJESTROWANYCH</text:p>
          </table:table-cell>
          <table:table-cell table:style-name="UM_5f_Tytul_5f_1_5f_1_5f_1" table:number-columns-repeated="4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12">
          <table:table-cell table:style-name="ce10" office:value-type="string" calcext:value-type="string">
            <text:p>1.2.3.1.</text:p>
          </table:table-cell>
          <table:table-cell table:style-name="UM_5f_Tytul_5f_1_5f_1_5f_1" office:value-type="string" calcext:value-type="string" table:number-columns-spanned="5" table:number-rows-spanned="1">
            <text:p>Potwierdzenie odbioru przesyłki rejestrowanej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54" table:number-columns-repeated="5"/>
          <table:table-cell table:number-columns-repeated="14"/>
          <table:table-cell table:style-name="ce252" table:number-columns-repeated="973"/>
          <table:table-cell table:number-columns-repeated="2"/>
        </table:table-row>
        <table:table-row table:style-name="ro5">
          <table:table-cell table:style-name="ce5"/>
          <table:table-cell table:style-name="ce37" office:value-type="string" calcext:value-type="string">
            <text:p>Rodzaj usługi</text:p>
          </table:table-cell>
          <table:table-cell table:style-name="ce37" office:value-type="string" calcext:value-type="string">
            <text:p>Prognozowana liczba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10"/>
          <table:table-cell table:number-columns-repeated="3"/>
          <table:table-cell table:style-name="ce337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47"/>
          <table:table-cell table:style-name="ce179" table:number-columns-repeated="2"/>
          <table:table-cell table:style-name="ce147" table:number-columns-repeated="2"/>
          <table:table-cell table:style-name="ce254" table:number-columns-repeated="9"/>
          <table:table-cell table:style-name="ce247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22">
          <table:table-cell table:style-name="ce8"/>
          <table:table-cell table:style-name="ce45" office:value-type="string" calcext:value-type="string">
            <text:p>Potwierdzenie odbioru</text:p>
            <text:p>W obrocie krajowym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86]*[.E186]" office:value-type="float" office:value="0" calcext:value-type="float">
            <text:p>0,00</text:p>
          </table:table-cell>
          <table:table-cell table:style-name="ce152"/>
          <table:table-cell table:style-name="ce184" table:number-columns-repeated="2"/>
          <table:table-cell table:style-name="ce206" table:number-columns-repeated="2"/>
          <table:table-cell table:style-name="ce255" table:number-columns-repeated="9"/>
          <table:table-cell table:number-columns-repeated="4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22">
          <table:table-cell table:style-name="ce8"/>
          <table:table-cell table:style-name="ce45" office:value-type="string" calcext:value-type="string">
            <text:p>Potwierdzenie Odbioru w obrocie zagranicznym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87]*[.E187]" office:value-type="float" office:value="0" calcext:value-type="float">
            <text:p>0,00</text:p>
          </table:table-cell>
          <table:table-cell table:style-name="ce152"/>
          <table:table-cell table:style-name="ce184" table:number-columns-repeated="2"/>
          <table:table-cell table:style-name="ce206" table:number-columns-repeated="2"/>
          <table:table-cell table:style-name="ce255" table:number-columns-repeated="9"/>
          <table:table-cell table:number-columns-repeated="4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86:.C187])" office:value-type="float" office:value="2" calcext:value-type="float">
            <text:p>2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86:.F187])" office:value-type="float" office:value="0" calcext:value-type="float">
            <text:p>0,00</text:p>
          </table:table-cell>
          <table:table-cell table:style-name="ce153"/>
          <table:table-cell table:style-name="ce185" table:number-columns-repeated="2"/>
          <table:table-cell table:style-name="ce207" table:number-columns-repeated="2"/>
          <table:table-cell table:style-name="ce254" table:number-columns-repeated="7"/>
          <table:table-cell table:style-name="ce295"/>
          <table:table-cell table:style-name="ce301"/>
          <table:table-cell table:number-columns-repeated="4"/>
          <table:table-cell table:style-name="ce255"/>
          <table:table-cell table:style-name="ce360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23">
          <table:table-cell table:style-name="ce8"/>
          <table:table-cell table:style-name="ce41"/>
          <table:table-cell table:style-name="ce64"/>
          <table:table-cell table:style-name="ce78"/>
          <table:table-cell table:style-name="ce41"/>
          <table:table-cell table:style-name="ce109"/>
          <table:table-cell table:style-name="ce153"/>
          <table:table-cell table:style-name="ce185" table:number-columns-repeated="2"/>
          <table:table-cell table:style-name="ce207" table:number-columns-repeated="2"/>
          <table:table-cell table:style-name="ce254" table:number-columns-repeated="7"/>
          <table:table-cell table:style-name="ce295"/>
          <table:table-cell table:style-name="ce301"/>
          <table:table-cell table:number-columns-repeated="4"/>
          <table:table-cell table:style-name="ce255"/>
          <table:table-cell table:style-name="ce360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19">
          <table:table-cell table:style-name="ce10" office:value-type="string" calcext:value-type="string">
            <text:p>1.2.3.2.</text:p>
          </table:table-cell>
          <table:table-cell table:style-name="UM_5f_Tytul_5f_1_5f_1_5f_1" office:value-type="string" calcext:value-type="string" table:number-columns-spanned="5" table:number-rows-spanned="1">
            <text:p>Zwrot przesyłki rejestrowanej do nadawcy w obrocie krajowym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53" table:number-columns-repeated="5"/>
          <table:table-cell table:number-columns-repeated="13"/>
          <table:table-cell table:style-name="ce252" table:number-columns-repeated="974"/>
          <table:table-cell table:number-columns-repeated="2"/>
        </table:table-row>
        <table:table-row table:style-name="ro2">
          <table:table-cell table:style-name="ce10" office:value-type="string" calcext:value-type="string">
            <text:p>1.2.3.2.1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number-columns-repeated="9"/>
          <table:table-cell table:style-name="ce245"/>
          <table:table-cell table:number-columns-repeated="3"/>
          <table:table-cell table:style-name="ce247"/>
          <table:table-cell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number-columns-repeated="976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54" office:value-type="string" calcext:value-type="string">
            <text:p>Przedział wagowy (g)</text:p>
            <text:p>– gabaryt  <text:span text:style-name="T1">(A/B)</text:span></text:p>
          </table:table-cell>
          <table:table-cell table:style-name="ce154" office:value-type="string" calcext:value-type="string">
            <text:p>Prognozowana liczba przesyłek (szt.)</text:p>
          </table:table-cell>
          <table:table-cell table:style-name="ce154" office:value-type="string" calcext:value-type="string">
            <text:p>Stawka podatku VAT (%)</text:p>
          </table:table-cell>
          <table:table-cell table:style-name="ce154" office:value-type="string" calcext:value-type="string">
            <text:p>Cena jednostkowa brutto (PLN)</text:p>
          </table:table-cell>
          <table:table-cell table:style-name="ce154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6"/>
          <table:table-cell table:style-name="ce352" table:number-columns-repeated="5"/>
          <table:table-cell table:style-name="ce252" table:number-columns-repeated="5"/>
          <table:table-cell/>
          <table:table-cell table:style-name="ce246"/>
          <table:table-cell table:style-name="ce252" table:number-columns-repeated="2"/>
          <table:table-cell/>
          <table:table-cell table:style-name="ce252" table:number-columns-repeated="4"/>
          <table:table-cell table:style-name="ce246" table:number-columns-repeated="4"/>
          <table:table-cell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255" table:number-columns-repeated="9"/>
          <table:table-cell table:style-name="ce304"/>
          <table:table-cell table:number-columns-repeated="9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980"/>
        </table:table-row>
        <table:table-row table:style-name="ro7">
          <table:table-cell table:style-name="ce21"/>
          <table:table-cell table:style-name="ce39" office:value-type="string" calcext:value-type="string">
            <text:p>do 350 – A</text:p>
          </table:table-cell>
          <table:table-cell table:style-name="ce62" office:value-type="float" office:value="300" calcext:value-type="float">
            <text:p>300</text:p>
          </table:table-cell>
          <table:table-cell table:style-name="ce77"/>
          <table:table-cell table:style-name="ce86"/>
          <table:table-cell table:style-name="ce95" table:formula="of:=[.C195]*[.E195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195]*[.J195]" office:value-type="float" office:value="0" calcext:value-type="float">
            <text:p>0,00</text:p>
          </table:table-cell>
          <table:table-cell table:style-name="ce255"/>
          <table:table-cell table:style-name="ce273" table:number-columns-repeated="6"/>
          <table:table-cell table:style-name="ce255" table:number-columns-repeated="2"/>
          <table:table-cell table:style-name="ce171"/>
          <table:table-cell table:number-columns-repeated="4"/>
          <table:table-cell table:style-name="ce360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21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C196]*[.E196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196]*[.J196]" office:value-type="float" office:value="0" calcext:value-type="float">
            <text:p>0,00</text:p>
          </table:table-cell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0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21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97]*[.E197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97]*[.J197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5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21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98]*[.E198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98]*[.J198]" office:value-type="float" office:value="0" calcext:value-type="float">
            <text:p>0,00</text:p>
          </table:table-cell>
          <table:table-cell table:style-name="ce247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5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21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99]*[.E199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99]*[.J199]" office:value-type="float" office:value="0" calcext:value-type="float">
            <text:p>0,00</text:p>
          </table:table-cell>
          <table:table-cell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54"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style-name="ce246"/>
          <table:table-cell table:number-columns-repeated="975"/>
        </table:table-row>
        <table:table-row table:style-name="ro7">
          <table:table-cell table:style-name="ce21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00]*[.E200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00]*[.J200]" office:value-type="float" office:value="0" calcext:value-type="float">
            <text:p>0,00</text:p>
          </table:table-cell>
          <table:table-cell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22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95:.C200])" office:value-type="float" office:value="309" calcext:value-type="float">
            <text:p>309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95:.F200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195:.H200])" office:value-type="float" office:value="14" calcext:value-type="float">
            <text:p>14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195:.K200])" office:value-type="float" office:value="0" calcext:value-type="float">
            <text:p>0,00</text:p>
          </table:table-cell>
          <table:table-cell table:style-name="ce241" table:number-columns-repeated="7"/>
          <table:table-cell table:style-name="ce296"/>
          <table:table-cell table:style-name="ce301"/>
          <table:table-cell table:style-name="ce322"/>
          <table:table-cell table:number-columns-repeated="3"/>
          <table:table-cell table:style-name="ce301"/>
          <table:table-cell table:number-columns-repeated="5"/>
          <table:table-cell table:style-name="ce247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2">
          <table:table-cell table:style-name="ce10" office:value-type="string" calcext:value-type="string">
            <text:p>1.2.3.2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number-columns-repeated="7"/>
          <table:table-cell table:style-name="ce254" table:number-columns-repeated="2"/>
          <table:table-cell table:style-name="ce245"/>
          <table:table-cell table:number-columns-repeated="3"/>
          <table:table-cell table:style-name="ce301"/>
          <table:table-cell table:number-columns-repeated="99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54" office:value-type="string" calcext:value-type="string">
            <text:p>Przedział wagowy (g)</text:p>
            <text:p>– gabaryt  <text:span text:style-name="T1">(A/B)</text:span></text:p>
          </table:table-cell>
          <table:table-cell table:style-name="ce154" office:value-type="string" calcext:value-type="string">
            <text:p>Prognozowana liczba przesyłek (szt.)</text:p>
          </table:table-cell>
          <table:table-cell table:style-name="ce154" office:value-type="string" calcext:value-type="string">
            <text:p>Stawka podatku VAT (%)</text:p>
          </table:table-cell>
          <table:table-cell table:style-name="ce154" office:value-type="string" calcext:value-type="string">
            <text:p>Cena jednostkowa brutto (PLN)</text:p>
          </table:table-cell>
          <table:table-cell table:style-name="ce154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number-columns-repeated="5"/>
          <table:table-cell table:style-name="ce246"/>
          <table:table-cell table:number-columns-repeated="3"/>
          <table:table-cell table:style-name="ce246"/>
          <table:table-cell table:number-columns-repeated="9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23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number-columns-repeated="7"/>
          <table:table-cell table:style-name="ce254" table:number-columns-repeated="2"/>
          <table:table-cell table:style-name="ce304"/>
          <table:table-cell table:number-columns-repeated="3"/>
          <table:table-cell table:style-name="ce301"/>
          <table:table-cell table:number-columns-repeated="5"/>
          <table:table-cell table:style-name="ce255" table:number-columns-repeated="5"/>
          <table:table-cell table:number-columns-repeated="989"/>
        </table:table-row>
        <table:table-row table:style-name="ro7">
          <table:table-cell table:style-name="ce24"/>
          <table:table-cell table:style-name="ce39" office:value-type="string" calcext:value-type="string">
            <text:p>do 350 – A</text:p>
          </table:table-cell>
          <table:table-cell table:style-name="ce62" office:value-type="float" office:value="24000" calcext:value-type="float">
            <text:p>24 000</text:p>
          </table:table-cell>
          <table:table-cell table:style-name="ce77"/>
          <table:table-cell table:style-name="ce86"/>
          <table:table-cell table:style-name="ce95" table:formula="of:=[.C206]*[.E206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H206]*[.J206]" office:value-type="float" office:value="0" calcext:value-type="float">
            <text:p>0,00</text:p>
          </table:table-cell>
          <table:table-cell table:style-name="ce255"/>
          <table:table-cell table:style-name="ce273" table:number-columns-repeated="6"/>
          <table:table-cell table:style-name="ce255"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55" table:number-columns-repeated="5"/>
          <table:table-cell table:number-columns-repeated="989"/>
        </table:table-row>
        <table:table-row table:style-name="ro7">
          <table:table-cell table:style-name="ce24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207]*[.E207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207]*[.J207]" office:value-type="float" office:value="0" calcext:value-type="float">
            <text:p>0,00</text:p>
          </table:table-cell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24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208]*[.E208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08]*[.J208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5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24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09]*[.E209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09]*[.J209]" office:value-type="float" office:value="0" calcext:value-type="float">
            <text:p>0,00</text:p>
          </table:table-cell>
          <table:table-cell table:style-name="ce258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47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7">
          <table:table-cell table:style-name="ce24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10]*[.E210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10]*[.J210]" office:value-type="float" office:value="0" calcext:value-type="float">
            <text:p>0,00</text:p>
          </table:table-cell>
          <table:table-cell table:style-name="ce259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7" table:number-columns-repeated="5"/>
          <table:table-cell table:number-columns-repeated="6"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24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11]*[.E211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11]*[.J211]" office:value-type="float" office:value="0" calcext:value-type="float">
            <text:p>0,00</text:p>
          </table:table-cell>
          <table:table-cell table:style-name="ce259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68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25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206:.C211])" office:value-type="float" office:value="24015" calcext:value-type="float">
            <text:p>24 015</text:p>
          </table:table-cell>
          <table:table-cell table:style-name="ce70"/>
          <table:table-cell table:style-name="UM_5f_Zawartość_20_tabeli_5f_do_20_prawej" office:value-type="string" calcext:value-type="string">
            <text:p>Suma:</text:p>
          </table:table-cell>
          <table:table-cell table:style-name="ce121" table:formula="of:=SUM([.F206:.F211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206:.H211])" office:value-type="float" office:value="114" calcext:value-type="float">
            <text:p>114</text:p>
          </table:table-cell>
          <table:table-cell table:style-name="ce7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206:.K211])" office:value-type="float" office:value="0" calcext:value-type="float">
            <text:p>0,00</text:p>
          </table:table-cell>
          <table:table-cell table:style-name="ce241" table:number-columns-repeated="7"/>
          <table:table-cell table:style-name="ce297"/>
          <table:table-cell table:style-name="ce301"/>
          <table:table-cell table:style-name="ce323"/>
          <table:table-cell table:number-columns-repeated="3"/>
          <table:table-cell table:style-name="ce301"/>
          <table:table-cell table:style-name="ce368" table:number-columns-repeated="5"/>
          <table:table-cell table:number-columns-repeated="6"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8">
          <table:table-cell table:style-name="ce25"/>
          <table:table-cell table:style-name="ce47"/>
          <table:table-cell table:style-name="ce70" table:number-columns-repeated="2"/>
          <table:table-cell table:style-name="ce90"/>
          <table:table-cell table:style-name="ce122"/>
          <table:table-cell table:style-name="ce47"/>
          <table:table-cell table:style-name="ce70" table:number-columns-repeated="2"/>
          <table:table-cell table:style-name="ce90"/>
          <table:table-cell table:style-name="ce122"/>
          <table:table-cell table:style-name="ce259" table:number-columns-repeated="7"/>
          <table:table-cell table:style-name="ce254" table:number-columns-repeated="2"/>
          <table:table-cell table:style-name="ce259"/>
          <table:table-cell table:number-columns-repeated="3"/>
          <table:table-cell table:style-name="ce301"/>
          <table:table-cell table:style-name="ce368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980"/>
        </table:table-row>
        <table:table-row table:style-name="ro19">
          <table:table-cell table:style-name="ce8"/>
          <table:table-cell table:style-name="ce48" office:value-type="string" calcext:value-type="string" table:number-columns-spanned="4" table:number-rows-spanned="1">
            <text:p>Łączna wartość usług – 1.:</text:p>
          </table:table-cell>
          <table:covered-table-cell table:style-name="ce71"/>
          <table:covered-table-cell table:number-columns-repeated="2" table:style-name="ce82"/>
          <table:table-cell table:style-name="ce123" table:formula="of:=[.F212]+[.K212]+[.F201]+[.K201]+[.F188]+[.F181]+[.F169]+[.F157]+[.F146]+[.F134]+[.F122]+[.F98]+[.K98]+[.F88]+[.K88]+[.F76]+[.K76]+[.F65]+[.K65]+[.F54]+[.K54]+[.F41]+[.F29]+[.F13]+[.K13]+[.F108]+[.K108]" office:value-type="float" office:value="0" calcext:value-type="float">
            <text:p>0,00</text:p>
          </table:table-cell>
          <table:table-cell table:style-name="ce155"/>
          <table:table-cell table:style-name="ce160" table:number-columns-repeated="4"/>
          <table:table-cell table:style-name="ce260" table:number-columns-repeated="7"/>
          <table:table-cell table:style-name="ce298" table:number-columns-repeated="2"/>
          <table:table-cell table:style-name="ce263"/>
          <table:table-cell table:number-columns-repeated="3"/>
          <table:table-cell table:style-name="ce302"/>
          <table:table-cell table:style-name="ce369" table:number-columns-repeated="4"/>
          <table:table-cell table:style-name="ce368"/>
          <table:table-cell table:number-columns-repeated="18"/>
          <table:table-cell table:style-name="ce246"/>
          <table:table-cell table:number-columns-repeated="975"/>
        </table:table-row>
        <table:table-row table:style-name="ro8">
          <table:table-cell table:style-name="ce26"/>
          <table:table-cell table:style-name="ce49"/>
          <table:table-cell table:style-name="ce72" table:number-columns-repeated="2"/>
          <table:table-cell table:style-name="ce91"/>
          <table:table-cell table:style-name="ce124"/>
          <table:table-cell table:style-name="ce156"/>
          <table:table-cell table:style-name="ce186" table:number-columns-repeated="2"/>
          <table:table-cell table:style-name="ce208" table:number-columns-spanned="2" table:number-rows-spanned="1"/>
          <table:covered-table-cell table:style-name="ce233"/>
          <table:table-cell table:style-name="ce260" table:number-columns-repeated="7"/>
          <table:table-cell table:style-name="ce298" table:number-columns-repeated="2"/>
          <table:table-cell table:style-name="ce264"/>
          <table:table-cell table:number-columns-repeated="3"/>
          <table:table-cell table:style-name="ce302"/>
          <table:table-cell table:style-name="ce369" table:number-columns-repeated="4"/>
          <table:table-cell table:style-name="ce368"/>
          <table:table-cell table:number-columns-repeated="994"/>
        </table:table-row>
        <table:table-row table:style-name="ro24">
          <table:table-cell table:style-name="ce1" office:value-type="string" calcext:value-type="string">
            <text:p>2.</text:p>
          </table:table-cell>
          <table:table-cell table:style-name="ce33" office:value-type="string" calcext:value-type="string">
            <text:p>Usługa odbioru z siedziby Zamawiającego przygotowanych do nadania przesyłek we wszystkie dni robocze i przewóz przesyłek wraz</text:p>
            <text:p>z dokumentami nadawczymi do punktu nadawczego</text:p>
          </table:table-cell>
          <table:table-cell table:style-name="ce73" table:number-columns-repeated="3"/>
          <table:table-cell table:style-name="ce125"/>
          <table:table-cell table:style-name="ce157" table:number-columns-repeated="3"/>
          <table:table-cell table:style-name="ce209" table:number-columns-repeated="2"/>
          <table:table-cell table:style-name="ce261" table:number-columns-repeated="9"/>
          <table:table-cell table:style-name="ce324"/>
          <table:table-cell table:number-columns-repeated="3"/>
          <table:table-cell table:style-name="ce338"/>
          <table:table-cell table:style-name="ce370" table:number-columns-repeated="4"/>
          <table:table-cell table:style-name="ce383"/>
          <table:table-cell table:style-name="ce255" table:number-columns-repeated="5"/>
          <table:table-cell table:number-columns-repeated="9"/>
          <table:table-cell table:style-name="ce246" table:number-columns-repeated="4"/>
          <table:table-cell/>
          <table:table-cell table:style-name="ce238" table:number-columns-repeated="973"/>
          <table:table-cell table:number-columns-repeated="2"/>
        </table:table-row>
        <table:table-row table:style-name="ro25">
          <table:table-cell table:style-name="ce5"/>
          <table:table-cell table:style-name="ce37" office:value-type="string" calcext:value-type="string">
            <text:p>Usługa</text:p>
          </table:table-cell>
          <table:table-cell table:style-name="ce37" office:value-type="string" calcext:value-type="string">
            <text:p>Liczba miesięcy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brutto (PLN)*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58"/>
          <table:table-cell table:style-name="ce187" table:number-columns-repeated="3"/>
          <table:table-cell table:style-name="ce234"/>
          <table:table-cell table:style-name="ce262" table:number-columns-repeated="9"/>
          <table:table-cell table:style-name="ce325"/>
          <table:table-cell table:number-columns-repeated="3"/>
          <table:table-cell table:style-name="ce339"/>
          <table:table-cell table:style-name="ce371" table:number-columns-repeated="4"/>
          <table:table-cell table:style-name="ce352"/>
          <table:table-cell table:style-name="ce245" table:number-columns-repeated="5"/>
          <table:table-cell table:number-columns-repeated="2"/>
          <table:table-cell table:style-name="ce246"/>
          <table:table-cell table:number-columns-repeated="4"/>
          <table:table-cell table:style-name="ce246" table:number-columns-repeated="2"/>
          <table:table-cell table:number-columns-repeated="5"/>
          <table:table-cell table:style-name="ce246" table:number-columns-repeated="973"/>
          <table:table-cell table:number-columns-repeated="2"/>
        </table:table-row>
        <table:table-row table:style-name="ro26">
          <table:table-cell table:style-name="ce27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59"/>
          <table:table-cell table:style-name="ce188"/>
          <table:table-cell table:style-name="ce159" table:number-columns-repeated="2"/>
          <table:table-cell table:style-name="ce235"/>
          <table:table-cell table:style-name="ce263" table:number-columns-repeated="9"/>
          <table:table-cell table:style-name="ce326"/>
          <table:table-cell table:number-columns-repeated="3"/>
          <table:table-cell table:style-name="ce260"/>
          <table:table-cell table:style-name="ce372" table:number-columns-repeated="4"/>
          <table:table-cell table:style-name="ce380"/>
          <table:table-cell table:style-name="ce254" table:number-columns-repeated="5"/>
          <table:table-cell/>
          <table:table-cell table:style-name="ce246"/>
          <table:table-cell table:number-columns-repeated="987"/>
        </table:table-row>
        <table:table-row table:style-name="ro27">
          <table:table-cell table:style-name="ce8"/>
          <table:table-cell table:style-name="ce50" office:value-type="string" calcext:value-type="string">
            <text:p>Odbiór przesyłek z siedziby Zamawiającego</text:p>
          </table:table-cell>
          <table:table-cell table:style-name="ce74" office:value-type="float" office:value="13.5" calcext:value-type="float">
            <text:p>13,5</text:p>
          </table:table-cell>
          <table:table-cell table:style-name="ce83"/>
          <table:table-cell table:style-name="ce92"/>
          <table:table-cell table:style-name="ce126" table:formula="of:=[.C219]*[.E219]" office:value-type="float" office:value="0" calcext:value-type="float">
            <text:p>0,00</text:p>
          </table:table-cell>
          <table:table-cell table:style-name="ce160" table:number-columns-repeated="4"/>
          <table:table-cell table:style-name="ce236"/>
          <table:table-cell table:style-name="ce264" table:number-columns-repeated="9"/>
          <table:table-cell table:style-name="ce267"/>
          <table:table-cell table:number-columns-repeated="3"/>
          <table:table-cell table:style-name="ce264"/>
          <table:table-cell table:style-name="ce373" table:number-columns-repeated="4"/>
          <table:table-cell/>
          <table:table-cell table:style-name="ce395" table:number-columns-repeated="3"/>
          <table:table-cell table:style-name="ce258" table:number-columns-repeated="2"/>
          <table:table-cell table:number-columns-repeated="3"/>
          <table:table-cell table:style-name="ce246"/>
          <table:table-cell/>
          <table:table-cell table:style-name="ce246" table:number-columns-repeated="2"/>
          <table:table-cell table:number-columns-repeated="982"/>
        </table:table-row>
        <table:table-row table:style-name="ro28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75" table:formula="of:=SUM([.C219])" office:value-type="float" office:value="13.5" calcext:value-type="float">
            <text:p>13,5</text:p>
          </table:table-cell>
          <table:table-cell table:style-name="ce70"/>
          <table:table-cell table:style-name="UM_5f_Zawartość_20_tabeli_5f_do_20_prawej" office:value-type="string" calcext:value-type="string">
            <text:p>Suma:</text:p>
          </table:table-cell>
          <table:table-cell table:style-name="ce127" table:formula="of:=SUM([.F219])" office:value-type="float" office:value="0" calcext:value-type="float">
            <text:p>0,00</text:p>
          </table:table-cell>
          <table:table-cell table:style-name="ce161" table:number-columns-spanned="4" table:number-rows-spanned="1"/>
          <table:covered-table-cell table:number-columns-repeated="2" table:style-name="ce160"/>
          <table:covered-table-cell table:style-name="ce210"/>
          <table:table-cell table:style-name="ce237"/>
          <table:table-cell table:style-name="ce265" table:number-columns-repeated="7"/>
          <table:table-cell table:style-name="ce299"/>
          <table:table-cell table:style-name="ce302"/>
          <table:table-cell table:style-name="ce267"/>
          <table:table-cell table:number-columns-repeated="3"/>
          <table:table-cell table:style-name="ce263"/>
          <table:table-cell table:style-name="ce372" table:number-columns-repeated="4"/>
          <table:table-cell table:style-name="ce380"/>
          <table:table-cell table:style-name="ce259" table:number-columns-repeated="5"/>
          <table:table-cell table:number-columns-repeated="989"/>
        </table:table-row>
        <table:table-row table:style-name="ro28">
          <table:table-cell table:style-name="ce8"/>
          <table:table-cell table:style-name="ce41"/>
          <table:table-cell table:style-name="ce76"/>
          <table:table-cell table:style-name="ce70"/>
          <table:table-cell table:style-name="ce41"/>
          <table:table-cell table:style-name="ce128"/>
          <table:table-cell table:style-name="ce162"/>
          <table:table-cell table:style-name="ce160" table:number-columns-repeated="2"/>
          <table:table-cell table:style-name="ce210"/>
          <table:table-cell table:style-name="ce237"/>
          <table:table-cell table:style-name="ce265" table:number-columns-repeated="7"/>
          <table:table-cell table:style-name="ce299"/>
          <table:table-cell table:style-name="ce302"/>
          <table:table-cell table:style-name="ce267"/>
          <table:table-cell table:number-columns-repeated="3"/>
          <table:table-cell table:style-name="ce263"/>
          <table:table-cell table:style-name="ce372" table:number-columns-repeated="4"/>
          <table:table-cell table:style-name="ce380"/>
          <table:table-cell table:style-name="ce259" table:number-columns-repeated="5"/>
          <table:table-cell table:number-columns-repeated="989"/>
        </table:table-row>
        <table:table-row table:style-name="ro28">
          <table:table-cell table:style-name="ce8"/>
          <table:table-cell table:style-name="ce51" office:value-type="string" calcext:value-type="string" table:number-columns-spanned="4" table:number-rows-spanned="1">
            <text:p>Łączna wartość usług – 2.:</text:p>
          </table:table-cell>
          <table:covered-table-cell table:number-columns-repeated="2"/>
          <table:covered-table-cell table:style-name="ce93"/>
          <table:table-cell table:style-name="ce129" table:formula="of:=[.F220]" office:value-type="float" office:value="0" calcext:value-type="float">
            <text:p>0,00</text:p>
          </table:table-cell>
          <table:table-cell table:style-name="ce162"/>
          <table:table-cell table:style-name="ce160" table:number-columns-repeated="2"/>
          <table:table-cell table:style-name="ce210"/>
          <table:table-cell table:style-name="ce237"/>
          <table:table-cell table:style-name="ce265" table:number-columns-repeated="7"/>
          <table:table-cell table:style-name="ce299"/>
          <table:table-cell table:style-name="ce302"/>
          <table:table-cell table:style-name="ce267"/>
          <table:table-cell table:number-columns-repeated="3"/>
          <table:table-cell table:style-name="ce263"/>
          <table:table-cell table:style-name="ce372" table:number-columns-repeated="4"/>
          <table:table-cell table:style-name="ce380"/>
          <table:table-cell table:style-name="ce259" table:number-columns-repeated="5"/>
          <table:table-cell table:number-columns-repeated="989"/>
        </table:table-row>
        <table:table-row table:style-name="ro11">
          <table:table-cell table:style-name="ce8"/>
          <table:table-cell table:style-name="ce52" office:value-type="string" calcext:value-type="string">
            <text:p>* Cena musi obejmować miesięczny koszt wykonywania usługi z uwzględnieniem, że odbiór przesyłek ma być realizowany 5 dni w tygodniu (od poniedziałku do piątku – w dni robocze) z 1 lokalizacji Zamawiającego</text:p>
          </table:table-cell>
          <table:table-cell table:style-name="ce53" table:number-columns-repeated="4"/>
          <table:table-cell table:style-name="ce163" table:number-columns-repeated="3"/>
          <table:table-cell table:style-name="ce164" table:number-columns-repeated="2"/>
          <table:table-cell table:style-name="ce266" table:number-columns-repeated="9"/>
          <table:table-cell table:style-name="ce268"/>
          <table:table-cell table:number-columns-repeated="3"/>
          <table:table-cell table:style-name="ce264"/>
          <table:table-cell table:style-name="ce374" table:number-columns-repeated="4"/>
          <table:table-cell table:style-name="ce379"/>
          <table:table-cell table:style-name="ce259" table:number-columns-repeated="5"/>
          <table:table-cell table:number-columns-repeated="989"/>
        </table:table-row>
        <table:table-row table:style-name="ro8">
          <table:table-cell table:style-name="ce8"/>
          <table:table-cell table:style-name="ce53" table:number-columns-repeated="5"/>
          <table:table-cell table:style-name="ce163" table:number-columns-repeated="3"/>
          <table:table-cell table:style-name="ce164" table:number-columns-repeated="2"/>
          <table:table-cell table:style-name="ce267" table:number-columns-repeated="9"/>
          <table:table-cell table:style-name="ce268"/>
          <table:table-cell table:number-columns-repeated="3"/>
          <table:table-cell table:style-name="ce340"/>
          <table:table-cell table:style-name="ce375" table:number-columns-repeated="4"/>
          <table:table-cell table:style-name="ce384"/>
          <table:table-cell table:style-name="ce259" table:number-columns-repeated="5"/>
          <table:table-cell table:number-columns-repeated="13"/>
          <table:table-cell table:style-name="ce246"/>
          <table:table-cell table:number-columns-repeated="975"/>
        </table:table-row>
        <table:table-row table:style-name="ro29">
          <table:table-cell table:style-name="ce8"/>
          <table:table-cell table:style-name="ce54" office:value-type="string" calcext:value-type="string" table:number-columns-spanned="4" table:number-rows-spanned="1">
            <text:p>Łączna wartość usług (1+2):</text:p>
          </table:table-cell>
          <table:covered-table-cell table:style-name="ce71"/>
          <table:covered-table-cell table:style-name="ce84"/>
          <table:covered-table-cell/>
          <table:table-cell table:style-name="ce130" table:formula="of:=[.F214]+[.F220]" office:value-type="float" office:value="0" calcext:value-type="float">
            <text:p>0,00</text:p>
          </table:table-cell>
          <table:table-cell table:style-name="ce164" table:number-columns-repeated="2"/>
          <table:table-cell table:style-name="ce193" table:number-columns-repeated="3"/>
          <table:table-cell table:style-name="ce267" table:number-columns-repeated="9"/>
          <table:table-cell table:style-name="ce206"/>
          <table:table-cell table:number-columns-repeated="3"/>
          <table:table-cell table:style-name="ce341"/>
          <table:table-cell table:style-name="ce376" table:number-columns-repeated="4"/>
          <table:table-cell table:style-name="ce385"/>
          <table:table-cell table:style-name="ce259" table:number-columns-repeated="5"/>
          <table:table-cell/>
          <table:table-cell table:style-name="ce238"/>
          <table:table-cell table:number-columns-repeated="7"/>
          <table:table-cell table:style-name="ce238" table:number-columns-repeated="4"/>
          <table:table-cell table:number-columns-repeated="976"/>
        </table:table-row>
        <table:table-row table:style-name="ro30">
          <table:table-cell table:style-name="ce28" office:value-type="string" calcext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style-name="ce49"/>
          <table:covered-table-cell table:number-columns-repeated="2" table:style-name="ce72"/>
          <table:covered-table-cell table:style-name="ce91"/>
          <table:covered-table-cell table:style-name="ce124"/>
          <table:covered-table-cell table:style-name="ce156"/>
          <table:covered-table-cell table:number-columns-repeated="2" table:style-name="ce186"/>
          <table:covered-table-cell table:style-name="ce208"/>
          <table:covered-table-cell table:style-name="ce233"/>
          <table:table-cell table:style-name="ce268" table:number-columns-repeated="9"/>
          <table:table-cell table:style-name="ce264"/>
          <table:table-cell table:number-columns-repeated="3"/>
          <table:table-cell table:style-name="ce342"/>
          <table:table-cell table:style-name="ce377" table:number-columns-repeated="4"/>
          <table:table-cell table:style-name="ce378"/>
          <table:table-cell table:style-name="ce238" table:number-columns-repeated="5"/>
          <table:table-cell/>
          <table:table-cell table:style-name="ce246"/>
          <table:table-cell table:style-name="ce238" table:number-columns-repeated="2"/>
          <table:table-cell/>
          <table:table-cell table:style-name="ce238" table:number-columns-repeated="4"/>
          <table:table-cell table:style-name="ce246" table:number-columns-repeated="4"/>
          <table:table-cell table:number-columns-repeated="976"/>
        </table:table-row>
        <table:table-row table:style-name="ro31">
          <table:table-cell table:style-name="ce29" table:number-columns-spanned="11" table:number-rows-spanned="1"/>
          <table:covered-table-cell table:number-columns-repeated="10" table:style-name="ce55"/>
          <table:table-cell table:style-name="ce269" table:number-columns-repeated="9"/>
          <table:table-cell table:number-columns-repeated="4"/>
          <table:table-cell table:style-name="ce343"/>
          <table:table-cell table:style-name="ce378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980"/>
        </table:table-row>
        <table:table-row table:style-name="ro32">
          <table:table-cell table:style-name="ce8"/>
          <table:table-cell table:style-name="ce53" table:number-columns-repeated="10"/>
          <table:table-cell table:style-name="ce269" table:number-columns-repeated="9"/>
          <table:table-cell table:number-columns-repeated="4"/>
          <table:table-cell table:style-name="ce270"/>
          <table:table-cell table:style-name="ce378" table:number-columns-repeated="5"/>
          <table:table-cell table:style-name="ce259" table:number-columns-repeated="5"/>
          <table:table-cell table:number-columns-repeated="989"/>
        </table:table-row>
        <table:table-row table:style-name="ro31">
          <table:table-cell table:style-name="ce8"/>
          <table:table-cell table:style-name="ce53" table:number-columns-repeated="10"/>
          <table:table-cell table:style-name="ce270" table:number-columns-repeated="9"/>
          <table:table-cell table:number-columns-repeated="4"/>
          <table:table-cell table:style-name="ce270"/>
          <table:table-cell table:style-name="ce378" table:number-columns-repeated="5"/>
          <table:table-cell table:style-name="ce271" table:number-columns-repeated="5"/>
          <table:table-cell table:number-columns-repeated="989"/>
        </table:table-row>
        <table:table-row table:style-name="ro33">
          <table:table-cell table:style-name="ce8"/>
          <table:table-cell table:style-name="ce53" table:number-columns-repeated="10"/>
          <table:table-cell table:style-name="ce271" table:number-columns-repeated="9"/>
          <table:table-cell table:number-columns-repeated="4"/>
          <table:table-cell table:style-name="ce270"/>
          <table:table-cell table:style-name="ce379" table:number-columns-repeated="5"/>
          <table:table-cell table:number-columns-repeated="994"/>
        </table:table-row>
        <table:table-row table:style-name="ro34">
          <table:table-cell table:style-name="ce8"/>
          <table:table-cell table:style-name="ce53" table:number-columns-repeated="5"/>
          <table:table-cell table:style-name="ce165" office:value-type="string" calcext:value-type="string">
            <text:p>........................................................................</text:p>
            <text:p> (data i  podpis osoby uprawnionej do składania oświadczeń woli </text:p>
            <text:p>w imieniu wykonawcy (-ów)</text:p>
          </table:table-cell>
          <table:table-cell table:style-name="ce53" table:number-columns-repeated="4"/>
          <table:table-cell table:number-columns-repeated="13"/>
          <table:table-cell table:style-name="ce344"/>
          <table:table-cell table:style-name="ce380" table:number-columns-repeated="5"/>
          <table:table-cell table:style-name="ce271" table:number-columns-repeated="5"/>
          <table:table-cell table:number-columns-repeated="989"/>
        </table:table-row>
        <table:table-row table:style-name="ro35">
          <table:table-cell table:style-name="ce30"/>
          <table:table-cell table:style-name="ce53" table:number-columns-repeated="10"/>
          <table:table-cell table:number-columns-repeated="13"/>
          <table:table-cell table:style-name="ce271"/>
          <table:table-cell table:number-columns-repeated="5"/>
          <table:table-cell table:style-name="ce396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6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7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6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8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9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 table:number-rows-repeated="2">
          <table:table-cell table:style-name="ce30"/>
          <table:table-cell table:style-name="ce53" table:number-columns-repeated="10"/>
          <table:table-cell table:number-columns-repeated="19"/>
          <table:table-cell table:style-name="ce344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400" table:number-columns-repeated="5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271" table:number-columns-repeated="5"/>
          <table:table-cell table:number-columns-repeated="989"/>
        </table:table-row>
        <table:table-row table:style-name="ro35" table:visibility="collapse" table:number-rows-repeated="65211">
          <table:table-cell table:style-name="ce30"/>
          <table:table-cell table:style-name="ce53" table:number-columns-repeated="10"/>
          <table:table-cell table:number-columns-repeated="1013"/>
        </table:table-row>
        <table:table-row table:style-name="ro35" table:visibility="collapse" table:number-rows-repeated="12">
          <table:table-cell table:style-name="ce31"/>
          <table:table-cell table:style-name="ce56" table:number-columns-repeated="10"/>
          <table:table-cell table:number-columns-repeated="1013"/>
        </table:table-row>
        <table:table-row table:style-name="ro35" table:visibility="collapse" table:number-rows-repeated="4">
          <table:table-cell table:number-columns-repeated="1024"/>
        </table:table-row>
        <table:table-row table:style-name="ro15" table:visibility="collapse" table:number-rows-repeated="983107">
          <table:table-cell table:number-columns-repeated="1024"/>
        </table:table-row>
        <table:table-row table:style-name="ro15" table:visibility="collapse">
          <table:table-cell table:number-columns-repeated="1024"/>
        </table:table-row>
        <calcext:conditional-formats>
          <calcext:conditional-format calcext:target-range-address="Formularz_cenowy.F225:Formularz_cenowy.F225">
            <calcext:condition calcext:apply-style-name="biały" calcext:value="=0" calcext:base-cell-address="Formularz_cenowy.F225"/>
          </calcext:conditional-format>
          <calcext:conditional-format calcext:target-range-address="Formularz_cenowy.D225:Formularz_cenowy.D225">
            <calcext:condition calcext:apply-style-name="biały" calcext:value="=0" calcext:base-cell-address="Formularz_cenowy.D225"/>
          </calcext:conditional-format>
          <calcext:conditional-format calcext:target-range-address="Formularz_cenowy.S212:Formularz_cenowy.S212">
            <calcext:condition calcext:apply-style-name="biały" calcext:value="=0" calcext:base-cell-address="Formularz_cenowy.S212"/>
          </calcext:conditional-format>
          <calcext:conditional-format calcext:target-range-address="Formularz_cenowy.S1:Formularz_cenowy.S1">
            <calcext:condition calcext:apply-style-name="biały" calcext:value="=0" calcext:base-cell-address="Formularz_cenowy.S1"/>
          </calcext:conditional-format>
          <calcext:conditional-format calcext:target-range-address="Formularz_cenowy.B214:Formularz_cenowy.B214">
            <calcext:condition calcext:apply-style-name="biały" calcext:value="=0" calcext:base-cell-address="Formularz_cenowy.B214"/>
          </calcext:conditional-format>
          <calcext:conditional-format calcext:target-range-address="Formularz_cenowy.B225:Formularz_cenowy.B225">
            <calcext:condition calcext:apply-style-name="biały" calcext:value="=0" calcext:base-cell-address="Formularz_cenowy.B225"/>
          </calcext:conditional-format>
          <calcext:conditional-format calcext:target-range-address="Formularz_cenowy.S201:Formularz_cenowy.S201">
            <calcext:condition calcext:apply-style-name="biały" calcext:value="=0" calcext:base-cell-address="Formularz_cenowy.S201"/>
          </calcext:conditional-format>
          <calcext:conditional-format calcext:target-range-address="Formularz_cenowy.S188:Formularz_cenowy.S189">
            <calcext:condition calcext:apply-style-name="biały" calcext:value="=0" calcext:base-cell-address="Formularz_cenowy.S188"/>
          </calcext:conditional-format>
          <calcext:conditional-format calcext:target-range-address="Formularz_cenowy.S181:Formularz_cenowy.S181">
            <calcext:condition calcext:apply-style-name="biały" calcext:value="=0" calcext:base-cell-address="Formularz_cenowy.S181"/>
          </calcext:conditional-format>
          <calcext:conditional-format calcext:target-range-address="Formularz_cenowy.S169:Formularz_cenowy.S169">
            <calcext:condition calcext:apply-style-name="biały" calcext:value="=0" calcext:base-cell-address="Formularz_cenowy.S169"/>
          </calcext:conditional-format>
          <calcext:conditional-format calcext:target-range-address="Formularz_cenowy.S157:Formularz_cenowy.S157">
            <calcext:condition calcext:apply-style-name="biały" calcext:value="=0" calcext:base-cell-address="Formularz_cenowy.S157"/>
          </calcext:conditional-format>
          <calcext:conditional-format calcext:target-range-address="Formularz_cenowy.S146:Formularz_cenowy.S146">
            <calcext:condition calcext:apply-style-name="biały" calcext:value="=0" calcext:base-cell-address="Formularz_cenowy.S146"/>
          </calcext:conditional-format>
          <calcext:conditional-format calcext:target-range-address="Formularz_cenowy.S134:Formularz_cenowy.S134">
            <calcext:condition calcext:apply-style-name="biały" calcext:value="=0" calcext:base-cell-address="Formularz_cenowy.S134"/>
          </calcext:conditional-format>
          <calcext:conditional-format calcext:target-range-address="Formularz_cenowy.S122:Formularz_cenowy.S122">
            <calcext:condition calcext:apply-style-name="biały" calcext:value="=0" calcext:base-cell-address="Formularz_cenowy.S122"/>
          </calcext:conditional-format>
          <calcext:conditional-format calcext:target-range-address="Formularz_cenowy.S98:Formularz_cenowy.S98">
            <calcext:condition calcext:apply-style-name="biały" calcext:value="=0" calcext:base-cell-address="Formularz_cenowy.S98"/>
          </calcext:conditional-format>
          <calcext:conditional-format calcext:target-range-address="Formularz_cenowy.S89:Formularz_cenowy.S89 Formularz_cenowy.S65:Formularz_cenowy.S65 Formularz_cenowy.S77:Formularz_cenowy.S77">
            <calcext:condition calcext:apply-style-name="biały" calcext:value="=0" calcext:base-cell-address="Formularz_cenowy.S65"/>
          </calcext:conditional-format>
          <calcext:conditional-format calcext:target-range-address="Formularz_cenowy.S54:Formularz_cenowy.S54">
            <calcext:condition calcext:apply-style-name="biały" calcext:value="=0" calcext:base-cell-address="Formularz_cenowy.S54"/>
          </calcext:conditional-format>
          <calcext:conditional-format calcext:target-range-address="Formularz_cenowy.S41:Formularz_cenowy.S41">
            <calcext:condition calcext:apply-style-name="biały" calcext:value="=0" calcext:base-cell-address="Formularz_cenowy.S41"/>
          </calcext:conditional-format>
          <calcext:conditional-format calcext:target-range-address="Formularz_cenowy.S29:Formularz_cenowy.S30">
            <calcext:condition calcext:apply-style-name="biały" calcext:value="=0" calcext:base-cell-address="Formularz_cenowy.S29"/>
          </calcext:conditional-format>
          <calcext:conditional-format calcext:target-range-address="Formularz_cenowy.S13:Formularz_cenowy.S13">
            <calcext:condition calcext:apply-style-name="biały" calcext:value="=0" calcext:base-cell-address="Formularz_cenowy.S13"/>
          </calcext:conditional-format>
          <calcext:conditional-format calcext:target-range-address="Formularz_cenowy.U13:Formularz_cenowy.U13">
            <calcext:condition calcext:apply-style-name="biały" calcext:value="=0" calcext:base-cell-address="Formularz_cenowy.U13"/>
          </calcext:conditional-format>
          <calcext:conditional-format calcext:target-range-address="Formularz_cenowy.U54:Formularz_cenowy.U54">
            <calcext:condition calcext:apply-style-name="biały" calcext:value="=0" calcext:base-cell-address="Formularz_cenowy.U54"/>
          </calcext:conditional-format>
          <calcext:conditional-format calcext:target-range-address="Formularz_cenowy.U89:Formularz_cenowy.U89 Formularz_cenowy.U65:Formularz_cenowy.U65 Formularz_cenowy.U77:Formularz_cenowy.U77">
            <calcext:condition calcext:apply-style-name="biały" calcext:value="=0" calcext:base-cell-address="Formularz_cenowy.U65"/>
          </calcext:conditional-format>
          <calcext:conditional-format calcext:target-range-address="Formularz_cenowy.U98:Formularz_cenowy.U98">
            <calcext:condition calcext:apply-style-name="biały" calcext:value="=0" calcext:base-cell-address="Formularz_cenowy.U98"/>
          </calcext:conditional-format>
          <calcext:conditional-format calcext:target-range-address="Formularz_cenowy.U122:Formularz_cenowy.U122">
            <calcext:condition calcext:apply-style-name="biały" calcext:value="=0" calcext:base-cell-address="Formularz_cenowy.U122"/>
          </calcext:conditional-format>
          <calcext:conditional-format calcext:target-range-address="Formularz_cenowy.U134:Formularz_cenowy.U134">
            <calcext:condition calcext:apply-style-name="biały" calcext:value="=0" calcext:base-cell-address="Formularz_cenowy.U134"/>
          </calcext:conditional-format>
          <calcext:conditional-format calcext:target-range-address="Formularz_cenowy.U169:Formularz_cenowy.U169">
            <calcext:condition calcext:apply-style-name="biały" calcext:value="=0" calcext:base-cell-address="Formularz_cenowy.U169"/>
          </calcext:conditional-format>
          <calcext:conditional-format calcext:target-range-address="Formularz_cenowy.U146:Formularz_cenowy.U146">
            <calcext:condition calcext:apply-style-name="biały" calcext:value="=0" calcext:base-cell-address="Formularz_cenowy.U146"/>
          </calcext:conditional-format>
          <calcext:conditional-format calcext:target-range-address="Formularz_cenowy.U157:Formularz_cenowy.U157">
            <calcext:condition calcext:apply-style-name="biały" calcext:value="=0" calcext:base-cell-address="Formularz_cenowy.U157"/>
          </calcext:conditional-format>
          <calcext:conditional-format calcext:target-range-address="Formularz_cenowy.U181:Formularz_cenowy.U181">
            <calcext:condition calcext:apply-style-name="biały" calcext:value="=0" calcext:base-cell-address="Formularz_cenowy.U181"/>
          </calcext:conditional-format>
          <calcext:conditional-format calcext:target-range-address="Formularz_cenowy.U201:Formularz_cenowy.U201">
            <calcext:condition calcext:apply-style-name="biały" calcext:value="=0" calcext:base-cell-address="Formularz_cenowy.U201"/>
          </calcext:conditional-format>
          <calcext:conditional-format calcext:target-range-address="Formularz_cenowy.U212:Formularz_cenowy.U212">
            <calcext:condition calcext:apply-style-name="biały" calcext:value="=0" calcext:base-cell-address="Formularz_cenowy.U212"/>
          </calcext:conditional-format>
          <calcext:conditional-format calcext:target-range-address="Formularz_cenowy.U29:Formularz_cenowy.U30">
            <calcext:condition calcext:apply-style-name="biały" calcext:value="=0" calcext:base-cell-address="Formularz_cenowy.U29"/>
          </calcext:conditional-format>
          <calcext:conditional-format calcext:target-range-address="Formularz_cenowy.U41:Formularz_cenowy.U41">
            <calcext:condition calcext:apply-style-name="biały" calcext:value="=0" calcext:base-cell-address="Formularz_cenowy.U41"/>
          </calcext:conditional-format>
          <calcext:conditional-format calcext:target-range-address="Formularz_cenowy.F95:Formularz_cenowy.F95">
            <calcext:condition calcext:apply-style-name="biały" calcext:value="=0" calcext:base-cell-address="Formularz_cenowy.F95"/>
          </calcext:conditional-format>
          <calcext:conditional-format calcext:target-range-address="Formularz_cenowy.F96:Formularz_cenowy.F96">
            <calcext:condition calcext:apply-style-name="biały" calcext:value="=0" calcext:base-cell-address="Formularz_cenowy.F96"/>
          </calcext:conditional-format>
          <calcext:conditional-format calcext:target-range-address="Formularz_cenowy.F97:Formularz_cenowy.F97">
            <calcext:condition calcext:apply-style-name="biały" calcext:value="=0" calcext:base-cell-address="Formularz_cenowy.F97"/>
          </calcext:conditional-format>
          <calcext:conditional-format calcext:target-range-address="Formularz_cenowy.F23:Formularz_cenowy.F28">
            <calcext:condition calcext:apply-style-name="biały" calcext:value="=0" calcext:base-cell-address="Formularz_cenowy.F23"/>
          </calcext:conditional-format>
          <calcext:conditional-format calcext:target-range-address="Formularz_cenowy.F29:Formularz_cenowy.F30">
            <calcext:condition calcext:apply-style-name="biały" calcext:value="=0" calcext:base-cell-address="Formularz_cenowy.F29"/>
          </calcext:conditional-format>
          <calcext:conditional-format calcext:target-range-address="Formularz_cenowy.F35:Formularz_cenowy.F40">
            <calcext:condition calcext:apply-style-name="biały" calcext:value="=0" calcext:base-cell-address="Formularz_cenowy.F35"/>
          </calcext:conditional-format>
          <calcext:conditional-format calcext:target-range-address="Formularz_cenowy.G220:Formularz_cenowy.G222">
            <calcext:condition calcext:apply-style-name="biały" calcext:value="=0" calcext:base-cell-address="Formularz_cenowy.G220"/>
          </calcext:conditional-format>
          <calcext:conditional-format calcext:target-range-address="Formularz_cenowy.K220:Formularz_cenowy.K222">
            <calcext:condition calcext:apply-style-name="biały" calcext:value="=0" calcext:base-cell-address="Formularz_cenowy.K220"/>
          </calcext:conditional-format>
          <calcext:conditional-format calcext:target-range-address="Formularz_cenowy.F70:Formularz_cenowy.F77 Formularz_cenowy.K70:Formularz_cenowy.K77">
            <calcext:condition calcext:apply-style-name="biały" calcext:value="=0" calcext:base-cell-address="Formularz_cenowy.F70"/>
          </calcext:conditional-format>
          <calcext:conditional-format calcext:target-range-address="Formularz_cenowy.F82:Formularz_cenowy.F88 Formularz_cenowy.K82:Formularz_cenowy.K88">
            <calcext:condition calcext:apply-style-name="biały" calcext:value="=0" calcext:base-cell-address="Formularz_cenowy.F82"/>
          </calcext:conditional-format>
          <calcext:conditional-format calcext:target-range-address="Formularz_cenowy.F123:Formularz_cenowy.F123 Formularz_cenowy.K123:Formularz_cenowy.K123">
            <calcext:condition calcext:apply-style-name="biały" calcext:value="=0" calcext:base-cell-address="Formularz_cenowy.F123"/>
          </calcext:conditional-format>
          <calcext:conditional-format calcext:target-range-address="Formularz_cenowy.S123:Formularz_cenowy.S123">
            <calcext:condition calcext:apply-style-name="biały" calcext:value="=0" calcext:base-cell-address="Formularz_cenowy.S123"/>
          </calcext:conditional-format>
          <calcext:conditional-format calcext:target-range-address="Formularz_cenowy.U123:Formularz_cenowy.U123">
            <calcext:condition calcext:apply-style-name="biały" calcext:value="=0" calcext:base-cell-address="Formularz_cenowy.U123"/>
          </calcext:conditional-format>
          <calcext:conditional-format calcext:target-range-address="Formularz_cenowy.F123:Formularz_cenowy.F123 Formularz_cenowy.K123:Formularz_cenowy.K123">
            <calcext:condition calcext:apply-style-name="biały" calcext:value="=0" calcext:base-cell-address="Formularz_cenowy.F123"/>
          </calcext:conditional-format>
          <calcext:conditional-format calcext:target-range-address="Formularz_cenowy.K100:Formularz_cenowy.K107 Formularz_cenowy.F104:Formularz_cenowy.F104">
            <calcext:condition calcext:apply-style-name="biały" calcext:value="=0" calcext:base-cell-address="Formularz_cenowy.F100"/>
          </calcext:conditional-format>
          <calcext:conditional-format calcext:target-range-address="Formularz_cenowy.S108:Formularz_cenowy.S109">
            <calcext:condition calcext:apply-style-name="biały" calcext:value="=0" calcext:base-cell-address="Formularz_cenowy.S108"/>
          </calcext:conditional-format>
          <calcext:conditional-format calcext:target-range-address="Formularz_cenowy.U108:Formularz_cenowy.U109">
            <calcext:condition calcext:apply-style-name="biały" calcext:value="=0" calcext:base-cell-address="Formularz_cenowy.U108"/>
          </calcext:conditional-format>
          <calcext:conditional-format calcext:target-range-address="Formularz_cenowy.F105:Formularz_cenowy.F105">
            <calcext:condition calcext:apply-style-name="biały" calcext:value="=0" calcext:base-cell-address="Formularz_cenowy.F105"/>
          </calcext:conditional-format>
          <calcext:conditional-format calcext:target-range-address="Formularz_cenowy.F106:Formularz_cenowy.F106">
            <calcext:condition calcext:apply-style-name="biały" calcext:value="=0" calcext:base-cell-address="Formularz_cenowy.F106"/>
          </calcext:conditional-format>
          <calcext:conditional-format calcext:target-range-address="Formularz_cenowy.F107:Formularz_cenowy.F107">
            <calcext:condition calcext:apply-style-name="biały" calcext:value="=0" calcext:base-cell-address="Formularz_cenowy.F107"/>
          </calcext:conditional-format>
          <calcext:conditional-format calcext:target-range-address="Formularz_cenowy.F108:Formularz_cenowy.F109">
            <calcext:condition calcext:apply-style-name="biały" calcext:value="=0" calcext:base-cell-address="Formularz_cenowy.F108"/>
          </calcext:conditional-format>
          <calcext:conditional-format calcext:target-range-address="Formularz_cenowy.F98:Formularz_cenowy.F98">
            <calcext:condition calcext:apply-style-name="biały" calcext:value="=0" calcext:base-cell-address="Formularz_cenowy.F98"/>
          </calcext:conditional-format>
          <calcext:conditional-format calcext:target-range-address="Formularz_cenowy.K98:Formularz_cenowy.K98">
            <calcext:condition calcext:apply-style-name="biały" calcext:value="=0" calcext:base-cell-address="Formularz_cenowy.K98"/>
          </calcext:conditional-format>
          <calcext:conditional-format calcext:target-range-address="Formularz_cenowy.K108:Formularz_cenowy.K109">
            <calcext:condition calcext:apply-style-name="biały" calcext:value="=0" calcext:base-cell-address="Formularz_cenowy.K108"/>
          </calcext:conditional-format>
          <calcext:conditional-format calcext:target-range-address="Formularz_cenowy.B222:Formularz_cenowy.B222">
            <calcext:condition calcext:apply-style-name="biały" calcext:value="=0" calcext:base-cell-address="Formularz_cenowy.B222"/>
          </calcext:conditional-format>
          <calcext:conditional-format calcext:target-range-address="Formularz_cenowy.F222:Formularz_cenowy.F222">
            <calcext:condition calcext:apply-style-name="biały" calcext:value="=0" calcext:base-cell-address="Formularz_cenowy.F222"/>
          </calcext:conditional-format>
          <calcext:conditional-format calcext:target-range-address="Formularz_cenowy.H2:Formularz_cenowy.H2">
            <calcext:condition calcext:apply-style-name="biały" calcext:value="=0" calcext:base-cell-address="Formularz_cenowy.H2"/>
          </calcext:conditional-format>
          <calcext:conditional-format calcext:target-range-address="Formularz_cenowy.I2:Formularz_cenowy.I2">
            <calcext:condition calcext:apply-style-name="biały" calcext:value="=0" calcext:base-cell-address="Formularz_cenowy.I2"/>
          </calcext:conditional-format>
          <calcext:conditional-format calcext:target-range-address="Formularz_cenowy.K2:Formularz_cenowy.K2">
            <calcext:condition calcext:apply-style-name="biały" calcext:value="=0" calcext:base-cell-address="Formularz_cenowy.K2"/>
          </calcext:conditional-format>
          <calcext:conditional-format calcext:target-range-address="Formularz_cenowy.F214:Formularz_cenowy.F214 Formularz_cenowy.F7:Formularz_cenowy.F12 Formularz_cenowy.K7:Formularz_cenowy.K12 Formularz_cenowy.F186:Formularz_cenowy.F189 Formularz_cenowy.F195:Formularz_cenowy.F201 Formularz_cenowy.K195:Formularz_cenowy.K201 Formularz_cenowy.F48:Formularz_cenowy.F54 Formularz_cenowy.K48:Formularz_cenowy.K54 Formularz_cenowy.F89:Formularz_cenowy.F89 Formularz_cenowy.F116:Formularz_cenowy.F122 Formularz_cenowy.F140:Formularz_cenowy.F146 Formularz_cenowy.F151:Formularz_cenowy.F157 Formularz_cenowy.F163:Formularz_cenowy.F169 Formularz_cenowy.F175:Formularz_cenowy.F181 Formularz_cenowy.F128:Formularz_cenowy.F134 Formularz_cenowy.F206:Formularz_cenowy.F211 Formularz_cenowy.K206:Formularz_cenowy.K212 Formularz_cenowy.K116:Formularz_cenowy.K121 Formularz_cenowy.F94:Formularz_cenowy.F94 Formularz_cenowy.F59:Formularz_cenowy.F65 Formularz_cenowy.K59:Formularz_cenowy.K65 Formularz_cenowy.F77:Formularz_cenowy.F77 Formularz_cenowy.K67:Formularz_cenowy.K77 Formularz_cenowy.K89:Formularz_cenowy.K97">
            <calcext:condition calcext:apply-style-name="biały" calcext:value="=0" calcext:base-cell-address="Formularz_cenowy.F7"/>
          </calcext:conditional-format>
          <calcext:conditional-format calcext:target-range-address="Formularz_cenowy.F212:Formularz_cenowy.F212">
            <calcext:condition calcext:apply-style-name="biały" calcext:value="=0" calcext:base-cell-address="Formularz_cenowy.F212"/>
          </calcext:conditional-format>
          <calcext:conditional-format calcext:target-range-address="Formularz_cenowy.F219:Formularz_cenowy.F220">
            <calcext:condition calcext:apply-style-name="biały" calcext:value="=0" calcext:base-cell-address="Formularz_cenowy.F219"/>
          </calcext:conditional-format>
          <calcext:conditional-format calcext:target-range-address="Formularz_cenowy.F41:Formularz_cenowy.F41">
            <calcext:condition calcext:apply-style-name="biały" calcext:value="=0" calcext:base-cell-address="Formularz_cenowy.F41"/>
          </calcext:conditional-format>
          <calcext:conditional-format calcext:target-range-address="Formularz_cenowy.F13:Formularz_cenowy.F13">
            <calcext:condition calcext:apply-style-name="biały" calcext:value="=0" calcext:base-cell-address="Formularz_cenowy.F13"/>
          </calcext:conditional-format>
          <calcext:conditional-format calcext:target-range-address="Formularz_cenowy.K13:Formularz_cenowy.K13">
            <calcext:condition calcext:apply-style-name="biały" calcext:value="=0" calcext:base-cell-address="Formularz_cenowy.K13"/>
          </calcext:conditional-format>
          <calcext:conditional-format calcext:target-range-address="Formularz_cenowy.I3:Formularz_cenowy.I3">
            <calcext:condition calcext:apply-style-name="UM_przekroczenie kwoty" calcext:value="&lt;0" calcext:base-cell-address="Formularz_cenowy.I3"/>
          </calcext:conditional-format>
        </calcext:conditional-formats>
      </table:table>
      <table:named-expressions>
        <table:named-expression table:name="Koszt" table:base-cell-address="$Formularz_cenowy.$N$6" table:expression="$#REF!.$N$6:$N$250"/>
        <table:named-range table:name="KOSZTY" table:base-cell-address="$Formularz_cenowy.$N$248" table:cell-range-address="$Formularz_cenowy.$T$6:.$T$212"/>
        <table:named-expression table:name="Liczba" table:base-cell-address="$Formularz_cenowy.$M$6" table:expression="$#REF!.$M$6:$M$250"/>
        <table:named-expression table:name="Liczba_MC" table:base-cell-address="$Formularz_cenowy.$M$6" table:expression="$#REF!.$M$6:$M$252"/>
        <table:named-range table:name="LICZBY" table:base-cell-address="$Formularz_cenowy.$M$6" table:cell-range-address="$Formularz_cenowy.$S$6:.$S$212"/>
        <table:named-expression table:name="Przesylka_koszt" table:base-cell-address="$Formularz_cenowy.$L$6" table:expression="$#REF!.$T$4:$T$248"/>
        <table:named-expression table:name="Przesylka_liczba" table:base-cell-address="$Formularz_cenowy.$L$6" table:expression="$#REF!.$M$4:$M$252"/>
        <table:named-expression table:name="Przesylka_rodzaj" table:base-cell-address="$Formularz_cenowy.$L$6" table:expression="$#REF!.$L$4:$L$252"/>
        <table:named-expression table:name="Rodzaj" table:base-cell-address="$Formularz_cenowy.$L$6" table:expression="$#REF!.$L$6:$L$250"/>
        <table:named-range table:name="RODZAJE" table:base-cell-address="$Formularz_cenowy.$L$6" table:cell-range-address="$Formularz_cenowy.$L$6:.$L$212"/>
        <table:named-expression table:name="Rodzaj_MC" table:base-cell-address="$Formularz_cenowy.$L$6" table:expression="$#REF!.$L$6:$L$2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9">
      <number:year number:style="long"/>
      <number:text>.</number:text>
      <number:month number:style="long"/>
      <number:text>.</number:text>
      <number:day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integer-digits="1"/>
    </number:number-style>
    <number:number-style style:name="N290">
      <style:text-properties fo:color="#ff0000"/>
      <number:text>-</number:text>
      <number:number number: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integer-digits="0"/>
      <number:text>%</number:text>
    </number:percentage-style>
    <number:currency-style style:name="N29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integer-digits="4"/>
    </number:number-style>
    <number:number-style style:name="N296">
      <number:number number:decimal-places="0" number:min-integer-digits="4" number:grouping="true"/>
    </number:number-style>
    <number:number-style style:name="N297">
      <number:number number:decimal-places="0" number:min-integer-digits="3"/>
    </number:number-style>
    <number:number-style style:name="N298">
      <number:number number:decimal-places="0" number:min-integer-digits="6"/>
    </number:number-style>
    <number:number-style style:name="N299" number:title="Użytkownika">
      <number:number number:decimal-places="0" number:min-integer-digits="2"/>
      <number:text>45</number:text>
    </number:number-style>
    <number:number-style style:name="N300">
      <number:number number: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integer-digits="0" number:grouping="true"/>
    </number:number-style>
    <number:number-style style:name="N304P0" style:volatile="true">
      <number:text> </number:text>
      <number:number number:decimal-places="0" number:min-integer-digits="1" number:grouping="true"/>
      <number:text>      </number:text>
    </number:number-style>
    <number:number-style style:name="N304P1" style:volatile="true">
      <number:text>-</number:text>
      <number:number number:decimal-places="0" number:min-integer-digits="1" number:grouping="true"/>
      <number:text>      </number:text>
    </number:number-style>
    <number:number-style style:name="N304P2" style:volatile="true">
      <number:text> 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</number:text>
      <number:number number:decimal-places="0" number:min-integer-digits="1" number:grouping="true"/>
      <number:text> zł </number:text>
    </number:number-style>
    <number:number-style style:name="N306P1" style:volatile="true">
      <number:text>-</number:text>
      <number:number number:decimal-places="0" number:min-integer-digits="1" number:grouping="true"/>
      <number:text> zł </number:text>
    </number:number-style>
    <number:number-style style:name="N306P2" style:volatile="true">
      <number:text> - zł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</number:text>
      <number:number number:decimal-places="2" number:min-integer-digits="1" number:grouping="true"/>
      <number:text>      </number:text>
    </number:number-style>
    <number:number-style style:name="N308P1" style:volatile="true">
      <number:text>-</number:text>
      <number:number number:decimal-places="2" number:min-integer-digits="1" number:grouping="true"/>
      <number:text>      </number:text>
    </number:number-style>
    <number:number-style style:name="N308P2" style:volatile="true">
      <number:text> -</number:text>
      <number:number number:decimal-places="0" number:min-integer-digits="0"/>
      <number:text>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zł </number:text>
    </number:number-style>
    <number:number-style style:name="N310P1" style:volatile="true">
      <number:text>-</number:text>
      <number:number number:decimal-places="2" number:min-integer-digits="1" number:grouping="true"/>
      <number:text> zł </number:text>
    </number:number-style>
    <number:number-style style:name="N310P2" style:volatile="true">
      <number:text> -</number:text>
      <number:number number:decimal-places="0" number:min-integer-digits="0"/>
      <number:text> zł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12P0" style:volatile="true">
      <number:number number:decimal-places="0" number:min-integer-digits="0"/>
    </number:number-style>
    <number:number-style style:name="N312P1" style:volatile="true">
      <number:number number:decimal-places="0" number:min-integer-digits="0"/>
    </number:number-style>
    <number:number-style style:name="N312">
      <number:number number:decimal-places="0" number:min-integer-digits="0"/>
      <style:map style:condition="value()&gt;0" style:apply-style-name="N312P0"/>
      <style:map style:condition="value()&lt;0" style:apply-style-name="N312P1"/>
    </number:number-style>
    <number:number-style style:name="N313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16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17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18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1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0">
      <number:month number:style="long" number:textual="true"/>
      <number:text> </number:text>
      <number:year number:style="long"/>
    </number:date-style>
    <number:number-style style:name="N322P0" style:volatile="true">
      <number:number number: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integer-digits="1" number:grouping="true"/>
      <number:text>)</number:text>
    </number:number-style>
    <number:number-style style:name="N324P2" style:volatile="true">
      <number:text>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month number:style="long"/>
    </number:date-style>
    <number:number-style style:name="N326">
      <number:number number:decimal-places="0" number:min-integer-digits="8" number:grouping="true"/>
    </number:number-style>
    <number:date-style style:name="N327">
      <number:day number:style="long"/>
      <number:text>-</number:text>
      <number:month number:textual="true"/>
    </number:date-style>
    <number:percentage-style style:name="N328">
      <number:number number:decimal-places="5" number:min-integer-digits="1"/>
      <number:text>%</number:text>
    </number:percentage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number-style style:name="N5109" number:language="pl" number:country="PL">
      <number:number number:decimal-places="0" number:min-integer-digits="0"/>
    </number:number-style>
    <number:number-style style:name="N5110" number:language="pl" number:country="PL">
      <number:number number:decimal-places="4" number:min-integer-digits="0"/>
    </number:number-style>
    <number:date-style style:name="N5111" number:language="pl" number:country="PL">
      <number:year number:style="long"/>
      <number:text>-</number:text>
      <number:month number:style="long"/>
    </number:date-style>
    <number:date-style style:name="N5112" number:language="pl" number:country="PL">
      <number:month number:style="long" number:textual="true"/>
      <number:text> </number:text>
      <number:year number:style="long"/>
    </number:date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5P0" style:volatile="true" number:language="pl" number:country="PL">
      <number:number number:decimal-places="0" number:min-integer-digits="1" number:grouping="true"/>
      <number:text> zł</number:text>
    </number:number-style>
    <number:number-style style:name="N5115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5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zł</number:text>
    </number:number-style>
    <number:number-style style:name="N5118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8P0"/>
    </number:number-style>
    <number:date-style style:name="N5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20" number:language="pl" number:country="PL">
      <number:day number:style="long"/>
      <number:text>-</number:text>
      <number:month number:textual="true"/>
    </number:date-style>
    <number:date-style style:name="N5121" number:language="pl" number:country="PL">
      <number:month number:textual="true"/>
      <number:text>-</number:text>
      <number:year/>
    </number:date-style>
    <number:time-style style:name="N5122" number:language="pl" number:country="PL">
      <number:hours/>
      <number:text>:</number:text>
      <number:minutes number:style="long"/>
      <number:text> </number:text>
      <number:am-pm/>
    </number:time-style>
    <number:time-style style:name="N5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pl" number:country="PL">
      <number:number number:decimal-places="0" number:min-integer-digits="1" number:grouping="true"/>
      <number:text>     </number:text>
    </number:number-style>
    <number:number-style style:name="N5126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6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29P0" style:volatile="true" number:language="pl" number:country="PL">
      <number:number number:decimal-places="2" number:min-integer-digits="1" number:grouping="true"/>
      <number:text>     </number:text>
    </number:number-style>
    <number:number-style style:name="N512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9P0"/>
    </number:number-style>
    <number:number-style style:name="N5133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3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3P2" style:volatile="true" number:language="pl" number:country="PL">
      <number:text> -      </number:text>
    </number:number-style>
    <number:text-style style:name="N5133" number:language="pl" number:country="PL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7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7P2" style:volatile="true" number:language="pl" number:country="PL">
      <number:text> - zł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1" number:language="pl" number:country="PL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5" number:language="pl" number:country="PL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4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47P2" style:volatile="true" number:language="pl" number:country="PL">
      <number:text> -      </number:text>
    </number:number-style>
    <number:text-style style:name="N5147" number:language="pl" number:country="PL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49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4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49P2" style:volatile="true" number:language="pl" number:country="PL">
      <number:text> - zł </number:text>
    </number:number-style>
    <number:text-style style:name="N5149" number:language="pl" number:country="PL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5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5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51" number:language="pl" number:country="PL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5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5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8pt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 loext:vertical-justify="auto"/>
      <style:paragraph-properties css3t:text-justify="auto"/>
      <style:text-properties fo:font-size="7pt" fo:font-style="italic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fo:border-bottom="none" style:text-align-source="fix" style:repeat-content="false" fo:border-left="none" fo:padding-bottom="0.088cm" fo:padding-left="0.071cm" fo:padding-right="0.141cm" fo:padding-top="0.088cm" fo:border-right="0.002cm solid #000000" fo:border-top="0.002cm solid #000000" loext:vertical-justify="auto" style:vertical-align="middle"/>
      <style:paragraph-properties fo:text-align="end" css3t:text-justify="auto"/>
      <style:text-properties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fo:border-bottom="0.002cm solid #000000" style:text-align-source="fix" style:repeat-content="false" fo:border-left="none" fo:padding-bottom="0.088cm" fo:padding-left="0.106cm" fo:padding-right="0.141cm" fo:padding-top="0.088cm" fo:border-right="none" fo:border-top="0.002cm solid #000000"/>
      <style:paragraph-properties fo:text-align="end"/>
      <style:text-properties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able-cell-properties style:cell-protect="none" style:print-content="true" fo:border="0.002cm solid #000000" fo:padding-bottom="0.088cm" fo:padding-left="0.071cm" fo:padding-right="0.141cm" fo:padding-top="0.088cm" loext:vertical-justify="auto"/>
      <style:paragraph-properties css3t:text-justify="auto"/>
      <style:text-properties fo:color="#2300dc" fo:font-size="8pt" fo:font-weight="normal"/>
    </style:style>
    <style:style style:name="biały" style:family="table-cell" style:parent-style-name="Default">
      <style:text-properties fo:color="#ffffff"/>
    </style:style>
    <style:style style:name="UM_5f_Zawartość_20_tabeli_5f_Kwota" style:display-name="UM_Zawartość tabeli_Kwota" style:family="table-cell" style:parent-style-name="UM_5f_Zawartość_20_tabeli_5f_Cena">
      <style:table-cell-properties style:cell-protect="protected" style:print-content="true"/>
      <style:text-properties style:use-window-font-color="true"/>
    </style:style>
    <style:style style:name="UM_5f_przekroczenie_20_kwoty" style:display-name="UM_przekroczenie kwoty" style:family="table-cell" style:parent-style-name="Default">
      <style:table-cell-properties fo:background-color="#ff3366" loext:vertical-justify="auto"/>
      <style:paragraph-properties css3t:text-justify="auto"/>
    </style:style>
    <style:style style:name="UM_5f_Tytul_5f_1_5f_1" style:display-name="UM_Tytul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weight="bold"/>
    </style:style>
    <style:style style:name="UM_5f_Tytul_5f_1" style:display-name="UM_Tytul_1" style:family="table-cell" style:parent-style-name="Default">
      <style:table-cell-properties style:text-align-source="fix" style:repeat-content="false" fo:padding="0.071cm" loext:vertical-justify="auto" style:vertical-align="middle"/>
      <style:paragraph-properties fo:text-align="start" css3t:text-justify="auto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size="8pt" fo:font-weight="bold"/>
    </style:style>
    <style:style style:name="UM_5f_Tytul_5f_1_5f_1_5f_1_5f_1" style:display-name="UM_Tytul_1_1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size="8pt" fo:font-style="italic"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0.084cm double #4c4c4c" style:border-line-width="0.042cm 0.021cm 0.021cm" fo:padding-bottom="0.071cm" fo:padding-left="0.071cm" fo:padding-right="0.141cm" fo:padding-top="0.071cm" loext:vertical-justify="auto" style:vertical-align="middle"/>
      <style:paragraph-properties fo:text-align="end" css3t:text-justify="auto"/>
      <style:text-properties fo:font-size="8pt" fo:font-weight="bold"/>
    </style:style>
    <style:style style:name="UM_5f_Zawartość_5f_tabeli_5f_Suma_5f_liczba" style:display-name="UM_Zawartość_tabeli_Suma_liczba" style:family="table-cell" style:parent-style-name="Default" style:data-style-name="N3">
      <style:table-cell-properties style:text-align-source="fix" style:repeat-content="false" fo:border="0.002cm solid #000000" fo:padding-bottom="0.071cm" fo:padding-left="0.071cm" fo:padding-right="0.106cm" fo:padding-top="0.071cm" loext:vertical-justify="auto" style:vertical-align="middle"/>
      <style:paragraph-properties fo:text-align="end" css3t:text-justify="auto"/>
      <style:text-properties fo:font-size="8pt" fo:font-weight="bold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02cm solid #000000" fo:padding-bottom="0.071cm" fo:padding-left="0.071cm" fo:padding-right="0.106cm" fo:padding-top="0.071cm" loext:vertical-justify="auto" style:vertical-align="middle"/>
      <style:paragraph-properties fo:text-align="end" css3t:text-justify="auto"/>
    </style:style>
    <style:style style:name="KOSZTY_5f_KO" style:display-name="KOSZTY_KO" style:family="table-cell" style:parent-style-name="Default">
      <style:table-cell-properties fo:background-color="#cef2ff"/>
    </style:style>
  </office:styles>
  <office:automatic-styles>
    <style:page-layout style:name="Mpm1">
      <style:page-layout-properties fo:page-width="29.704cm" fo:page-height="20.99cm" style:num-format="1" style:print-orientation="landscape" fo:margin-top="0.706cm" fo:margin-bottom="0.423cm" fo:margin-left="1.058cm" fo:margin-right="0.706cm" style:writing-mode="lr-tb"/>
      <style:header-style>
        <style:header-footer-properties fo:min-height="0.314cm" fo:margin-left="0cm" fo:margin-right="0cm" fo:margin-bottom="0.212cm"/>
      </style:header-style>
      <style:footer-style>
        <style:header-footer-properties fo:min-height="0.314cm" fo:margin-left="0cm" fo:margin-right="0cm" fo:margin-top="0.212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____ do SIWZ</text:span></text:p>
          <text:p><text:span text:style-name="MT2">Załącznik nr 1 do umowy</text:span></text:p>
        </style:region-right>
      </style:header>
      <style:header-left style:display="false"/>
      <style:footer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.04.2015</text:date>, <text:time>11:09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3:39:36.58</meta:creation-date>
    <dc:date>2015-04-16T10:41:54.561000000</dc:date>
    <meta:editing-duration>P1DT20H2M18S</meta:editing-duration>
    <meta:editing-cycles>59</meta:editing-cycles>
    <meta:generator>LibreOffice/3.3$Win32 LibreOffice_project/330m19$Build-8</meta:generator>
    <dc:creator>Iwona Woźniak</dc:creator>
    <meta:print-date>2015-04-16T11:05:58.69</meta:print-date>
    <meta:document-statistic meta:table-count="1" meta:cell-count="1103" meta:object-count="0"/>
  </office:meta>
</office:document-meta>
</file>