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T5" style:family="text">
      <style:text-properties style:use-window-font-color="true" style:text-line-through-style="none" style:font-name="Arial" fo:font-size="12pt" fo:letter-spacing="-0.023cm" fo:language="pl" fo:country="PL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scale="100%"/>
    </style:style>
    <style:style style:name="T6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na</text:span><text:span text:style-name="T1"> </text:span><text:span text:style-name="WW-Domyślna_20_czcionka_20_akapitu"><text:span text:style-name="T6">r</text:span></text:span><text:span text:style-name="Emphasis"><text:span text:style-name="T5">emont sanitariatów w budynku Szkoły Podstawowej Nr 23 w Lublinie przy ulicy Podzamcze 9</text:span></text:span><text:span text:style-name="T2"> 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2-23T12:14:13.76</dc:date>
    <meta:print-date>2012-05-15T10:14:22.84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86" meta:character-count="704"/>
    <meta:user-defined meta:name="Info 1"/>
    <meta:user-defined meta:name="Info 2"/>
    <meta:user-defined meta:name="Info 3"/>
    <meta:user-defined meta:name="Info 4"/>
  </office:meta>
</office:document-meta>
</file>