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 style:list-style-name="L2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Body_20_Text_20_Indent" style:list-style-name="L2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background-color="transparent"/>
    </style:style>
    <style:style style:name="T3" style:family="text">
      <style:text-properties fo:color="#000000" style:text-line-through-style="none" style:font-name="Arial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font-name="Arial" fo:font-weight="bold" fo:background-color="transparent" style:font-weight-asian="bold" style:font-weight-complex="bold"/>
    </style:style>
    <style:style style:name="T5" style:family="text">
      <style:text-properties fo:color="#000000" style:text-line-through-style="none" style:font-name="Arial" fo:background-color="transparent"/>
    </style:style>
    <style:style style:name="T6" style:family="text">
      <style:text-properties fo:color="#000000" style:text-line-through-style="none" fo:font-weight="bold" style:font-weight-asian="bold" style:font-weight-complex="bold"/>
    </style:style>
    <style:style style:name="T7" style:family="text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fo:letter-spacing="-0.023cm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scale="100%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25"><text:tab/>Oświadczam, że Wykonawca w postępowaniu o udzielenie zamówienia publicznego na <text:span text:style-name="WW-Domyślna_20_czcionka_20_akapitu"><text:span text:style-name="T9">r</text:span></text:span><text:span text:style-name="Emphasis"><text:span text:style-name="T10">emont sanitariatów w budynku Szkoły Podstawowej Nr 23 w Lublinie przy ulicy Podzamcze 9</text:span></text:span><text:span text:style-name="T11"> </text:span><text:s/>dysponuję osobą/ami, która/e będzie/ą uczestniczyć w wykonywaniu zamówienia posiadającymi wymagane <text:span text:style-name="T1">uprawnienia budowlane w specjalności:</text:span></text:p>
      <text:list xml:id="list32295656" text:style-name="L2">
        <text:list-item>
          <text:p text:style-name="P23"><text:span text:style-name="T2">konstrukcyjno – budowlanej,</text:span></text:p>
        </text:list-item>
        <text:list-item>
          <text:p text:style-name="P24"><text:span text:style-name="T7">instalacyjnej w zakresie <text:s/>instalacji <text:s/>i urządzeń cieplnych, wentylacyjnych, wodociągowych i kanalizacyjnych, </text:span></text:p>
        </text:list-item>
        <text:list-item>
          <text:p text:style-name="P24"><text:span text:style-name="T7">instalacyjnej w zakresie instalacji <text:s/>i urządzeń elektrycznych i elektroenergetycznych</text:span></text:p>
        </text:list-item>
      </text:list>
      <text:p text:style-name="P15"><text:span text:style-name="T1"/></text:p>
      <text:p text:style-name="P15"><text:span text:style-name="T1">(podstawa prawna: art.</text:span><text:span text:style-name="T3">14 ustawy Prawo budowlane z dnia 7 lipca 1994 r. t. j. Dz. U. z 2013 r. poz. 1409</text:span><text:span text:style-name="T1">)</text:span></text:p>
      <text:list xml:id="list32224475" text:style-name="Numbering_20_3">
        <text:list-item>
          <text:list>
            <text:list-item>
              <text:list>
                <text:list-header>
                  <text:p text:style-name="P26"><text:s text:c="4"/></text:p>
                </text:list-header>
              </text:list>
            </text:list-item>
          </text:list>
          <text:p text:style-name="P19"><text:s/></text:p>
          <text:p text:style-name="P17"/>
          <text:p text:style-name="P17"/>
          <text:p text:style-name="P18"/>
        </text:list-item>
      </text:list>
      <text:list xml:id="list321977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9.2015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18</meta:editing-cycles>
    <meta:editing-duration>PT00H35M45S</meta:editing-duration>
    <dc:date>2015-02-23T12:13:17.45</dc:date>
    <meta:print-date>2013-03-18T14:47:54.62</meta:print-date>
    <meta:document-statistic meta:table-count="1" meta:image-count="0" meta:object-count="0" meta:page-count="1" meta:paragraph-count="22" meta:word-count="140" meta:character-count="1196"/>
    <meta:user-defined meta:name="Info 1"/>
    <meta:user-defined meta:name="Info 2"/>
    <meta:user-defined meta:name="Info 3"/>
    <meta:user-defined meta:name="Info 4"/>
  </office:meta>
</office:document-meta>
</file>