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Heading_20_1">
      <style:paragraph-properties style:snap-to-layout-grid="false"/>
      <style:text-properties style:font-name="Arial" fo:font-size="12pt" fo:font-weight="bold" style:font-size-asian="12pt" style:font-weight-asian="bold" style:font-weight-complex="bold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IWZ_20_2">
      <style:paragraph-properties fo:margin-left="7.493cm" fo:margin-right="0cm" fo:text-indent="1.249cm" style:auto-text-indent="false"/>
      <style:text-properties fo:color="#0000ff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9" text:outline-level="1"/>
            <text:p text:style-name="P18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Rodzaj robót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Miejsce wykonania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6"/>
      <text:p text:style-name="P15">*<text:span text:style-name="T1"> <text:s/>Roboty rozliczane w innych walutach niż PLN, należy przeliczyć wg średniego kursu NBP na dzień zawarcia umów i podać w PLN</text:span></text:p>
      <text:p text:style-name="P22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.2015</text:p>
            </table:table-cell>
            <table:table-cell table:style-name="Tabela2.A1" office:value-type="string">
              <text:p text:style-name="MP2">Załącznik nr 3 do SIWZ </text:p>
              <text:p text:style-name="MP2">Wzór wykazu robót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2-23T12:05:18.29</dc:date>
    <meta:print-date>2013-03-19T12:37:37.17</meta:print-date>
    <meta:editing-cycles>8</meta:editing-cycles>
    <meta:editing-duration>PT00H08M22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8" meta:character-count="717"/>
  </office:meta>
</office:document-meta>
</file>