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3pt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2pt" fo:letter-spacing="-0.023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font-size="12pt" fo:letter-spacing="-0.023cm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font-name="Arial" fo:font-size="12pt" fo:letter-spacing="-0.023cm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</text:span><text:span text:style-name="WW-Domyślna_20_czcionka_20_akapitu"><text:span text:style-name="T5">r</text:span></text:span><text:span text:style-name="Emphasis"><text:span text:style-name="T7">emont sanitariatów w budynku Szkoły Podstawowej Nr 23 w Lublinie przy ulicy Podzamcze 9</text:span></text:span><text:span text:style-name="WW-Domyślna_20_czcionka_20_akapitu"><text:span text:style-name="T6"> </text:span>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.2015</text:p>
            </table:table-cell>
            <table:table-cell table:style-name="Tabela2.B1" office:value-type="string">
              <text:p text:style-name="MP2">Wzór oświadczenia o spełnieniu warunków udziału w postępowaniu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2-23T12:19:06.48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7" meta:word-count="109" meta:character-count="962"/>
    <meta:user-defined meta:name="Info 1"/>
    <meta:user-defined meta:name="Info 2"/>
    <meta:user-defined meta:name="Info 3"/>
    <meta:user-defined meta:name="Info 4"/>
  </office:meta>
</office:document-meta>
</file>