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Times New Roman" style:language-asian="pl" style:country-asian="PL" style:font-style-asian="normal" style:font-name-complex="Arial" style:language-complex="ar" style:country-complex="SA" style:font-style-complex="normal" style:text-emphasize="non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Arial" fo:font-size="14pt" fo:language="pl" fo:country="PL" fo:font-style="normal" fo:text-shadow="none" style:text-underline-style="none" fo:font-weight="bold" style:letter-kerning="true" fo:background-color="transparent" style:font-name-asian="Times New Roman" style:font-size-asian="14pt" style:language-asian="pl" style:country-asian="PL" style:font-style-asian="normal" style:font-name-complex="Arial" style:font-size-complex="14pt" style:language-complex="ar" style:country-complex="SA" style:font-style-complex="normal" style:text-emphasize="non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Arial" fo:font-size="18pt" fo:language="pl" fo:country="PL" fo:font-style="normal" fo:text-shadow="none" style:text-underline-style="none" fo:font-weight="bold" style:letter-kerning="true" fo:background-color="transparent" style:font-name-asian="Times New Roman" style:font-size-asian="18pt" style:language-asian="pl" style:country-asian="PL" style:font-style-asian="normal" style:font-name-complex="Arial" style:font-size-complex="18pt" style:language-complex="ar" style:country-complex="SA" style:font-style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" fo:font-size="18pt" fo:language="pl" fo:country="PL" fo:font-style="normal" fo:text-shadow="none" style:text-underline-style="solid" style:text-underline-width="auto" style:text-underline-color="font-color" fo:font-weight="bold" style:letter-kerning="true" fo:background-color="transparent" style:font-name-asian="Times New Roman" style:font-size-asian="18pt" style:language-asian="pl" style:country-asian="PL" style:font-style-asian="normal" style:font-name-complex="Arial" style:font-size-complex="18pt" style:language-complex="ar" style:country-complex="SA" style:font-style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9" style:family="text">
      <style:text-properties fo:background-color="#fffff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fo:language="pl" fo:country="PL" style:text-underline-style="none" fo:font-weight="bold" fo:background-color="#ffffff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12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8</text:p>
      <text:p text:style-name="P7"/>
      <text:p text:style-name="P12">..............................................</text:p>
      <text:p text:style-name="P12"><text:s text:c="13"/><text:span text:style-name="T10">Wykonawca</text:span> </text:p>
      <text:p text:style-name="P13">..........................................</text:p>
      <text:p text:style-name="P5"><text:s text:c="2"/><text:tab/><text:tab/><text:tab/><text:tab/><text:tab/><text:tab/><text:tab/><text:tab/><text:tab/><text:tab/><text:tab/> <text:s text:c="5"/><text:span text:style-name="T10">data</text:span></text:p>
      <text:p text:style-name="P14"/>
      <text:p text:style-name="P9"/>
      <text:p text:style-name="P15"><text:span text:style-name="UM_5f_wyróżniony"><text:span text:style-name="T3">Oświadczenie, że oferowane przez Wykonawcę materiały, urządzenia i rozwiązania równoważne <text:s/>gwarantują wykonanie robót zgodnie z pozwoleniem na budowę</text:span></text:span></text:p>
      <text:p text:style-name="P11"/>
      <text:p text:style-name="P17"><text:span text:style-name="T9">Oświadczam, że w postępowaniu o udzielenie zamówienia publicznego na </text:span><text:span text:style-name="UM_5f_Wyróżniony"><text:span text:style-name="T6">w</text:span></text:span><text:span text:style-name="UM_5f_Wyróżniony"><text:span text:style-name="T7">ykonanie kanalizacji deszczowej odwadniającej ulicę Leszka w Lublinie – kolektory DB 6 i DB 6-4 <text:s/>wraz z podczyszczalnią ścieków</text:span></text:span><text:span text:style-name="UM_5f_wyróżniony"><text:span text:style-name="T2"> oferowane przez Wykonawcę materiały, urządzenia i rozwiązania równoważne <text:s/>gwarantują wykonanie robót zgodnie z pozwoleniem na budowę oraz nie będą generować dodatkowych kosztów po stronie Zamawiającego, w ty</text:span></text:span><text:span text:style-name="UM_5f_wyróżniony"><text:span text:style-name="T8">m kosztów dostosowania dokumentacji do zaoferowanych <text:s/>materiałów, urządzeń i rozwiązań równoważnych, a także nie spowodują zmiany terminu realizacji przedmiotu zamówienia.<text:tab/></text:span></text:span><text:line-break/><text:line-break/><text:line-break/><text:line-break/><text:line-break/><text:line-break/><text:line-break/><text:line-break/></text:p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0"/>
      <text:p text:style-name="P4"/>
      <text:p text:style-name="P6"/>
      <text:p text:style-name="P6"/>
      <text:p text:style-name="P6"><text:span text:style-name="T12">* Tylko w przypadku oferowania <text:s/></text:span><text:span text:style-name="UM_5f_wyróżniony"><text:span text:style-name="T5">materiałów,</text:span></text:span><text:span text:style-name="UM_5f_wyróżniony"><text:span text:style-name="T4"><text:tab/> </text:span></text:span><text:span text:style-name="UM_5f_wyróżniony"><text:span text:style-name="T5">urządzeń lub rozwiązań równoważnych</text:span></text:span><text:span text:style-name="UM_5f_wyróżniony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 style:writing-mode="lr-tb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Times New Roman" style:language-asian="pl" style:country-asian="PL" style:font-style-asian="normal" style:font-name-complex="Arial" style:language-complex="ar" style:country-complex="SA" style:font-style-complex="normal" style:text-emphasize="none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</text:text-input>.2015</text:p>
            </table:table-cell>
            <table:table-cell table:style-name="Tabela2.A1" office:value-type="string">
              <text:p text:style-name="MP2"><text:span text:style-name="UM_5f_wyróżniony"><text:span text:style-name="MT1">Oświadczenia, że oferowane przez Wykonawcę materiały, urządzenia i rozwiązania równoważne <text:s/>gwarantują wykonanie robót zgodnie z pozwoleniem na budowę</text:span></text:span></text:p>
              <text:p text:style-name="MP3">– zał. nr 8 do SIWZ 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3-24T13:55:12.06</dc:date>
    <meta:print-date>2013-11-04T10:44:53.97</meta:print-date>
    <meta:editing-cycles>55</meta:editing-cycles>
    <meta:editing-duration>PT4H57M39S</meta:editing-duration>
    <meta:document-statistic meta:table-count="1" meta:image-count="0" meta:object-count="0" meta:page-count="1" meta:paragraph-count="15" meta:word-count="147" meta:character-count="1288"/>
    <meta:user-defined meta:name="Info 1"/>
    <meta:user-defined meta:name="Info 2"/>
    <meta:user-defined meta:name="Info 3"/>
    <meta:user-defined meta:name="Info 4"/>
  </office:meta>
</office:document-meta>
</file>