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3pt" style:text-underline-style="none" fo:font-weight="bold" style:font-size-asian="13pt" style:font-weight-asian="bold" style:font-size-complex="13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text-position="super 58%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7">Ręczne zimowe i letnie utrzymanie oraz pielęgnacja nawierzchni z mieszanki kruszyw mineralnych wraz z obramowaniem <text:s/>(tj. obrzeżami lub korytami zlewowymi) oraz elementami (tj. schody, pochylnie) łączącymi ciągi komunikacyjne, zlokalizowanych na terenie Ogrodu Saskiego w Lublinie</text:p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/>
            <text:p text:style-name="P11">Gmina Lublin</text:p>
            <text:p text:style-name="P10">Lublin, Plac Łokietka 1</text:p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1">Adres do korespondencji <text:line-break/>oraz telefon, fax i e-mail <text:line-break/>(o ile wykonawca takie posiada)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2" office:value-type="string">
            <text:p text:style-name="P11"/>
            <text:p text:style-name="P10">Cena ofertowa w zł brutto</text:p>
            <text:p text:style-name="P10">(cyfrowo i słownie)</text:p>
            <text:p text:style-name="P10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21"><text:span text:style-name="T1">Metraż patrolowanej powierzchni alejek wraz z oczyszczaniem przez jedną osobę w m</text:span><text:span text:style-name="T2">2</text:span></text:p>
          </table:table-cell>
          <table:table-cell table:style-name="Tabela1.B6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.2015</text:p>
            </table:table-cell>
            <table:table-cell table:style-name="Tabela2.A1" office:value-type="string">
              <text:p text:style-name="MP2">zał. Nr 7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8M05S</meta:editing-duration>
    <meta:editing-cycles>5</meta:editing-cycles>
    <meta:generator>OpenOffice.org/3.2$Win32 OpenOffice.org_project/320m12$Build-9483</meta:generator>
    <dc:date>2015-01-29T12:57:56.98</dc:date>
    <meta:document-statistic meta:table-count="2" meta:image-count="0" meta:object-count="0" meta:page-count="1" meta:paragraph-count="25" meta:word-count="135" meta:character-count="988"/>
    <meta:user-defined meta:name="Informacja 1"/>
    <meta:user-defined meta:name="Informacja 2"/>
    <meta:user-defined meta:name="Informacja 3"/>
    <meta:user-defined meta:name="Informacja 4"/>
  </office:meta>
</office:document-meta>
</file>