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B000001A2702CB1FCD.svm"/>
  <manifest:file-entry manifest:media-type="" manifest:full-path="Pictures/2000000700004C47000020C4E0260C0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2pt" style:font-size-asian="2pt" style:font-size-complex="2pt"/>
    </style:style>
    <style:style style:name="P6" style:family="paragraph" style:parent-style-name="Text_20_body">
      <style:paragraph-properties>
        <style:tab-stops/>
      </style:paragraph-properties>
      <style:text-properties style:use-window-font-color="true" style:font-name="Arial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style:font-name="Arial"/>
    </style:style>
    <style:style style:name="P8" style:family="paragraph" style:parent-style-name="Text_20_body">
      <style:paragraph-properties fo:line-height="100%"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00%" fo:text-align="justify" style:justify-single-word="false">
        <style:tab-stops/>
      </style:paragraph-properties>
    </style:style>
    <style:style style:name="P10" style:family="paragraph" style:parent-style-name="Text_20_body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Text_20_body" style:list-style-name="L1">
      <style:paragraph-properties fo:text-align="justify" style:justify-single-word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12" style:family="paragraph" style:parent-style-name="Text_20_body" style:list-style-name="L4">
      <style:paragraph-properties>
        <style:tab-stops/>
      </style:paragraph-properties>
      <style:text-properties style:use-window-font-color="true" style:font-name="Arial" fo:font-size="9.75pt"/>
    </style:style>
    <style:style style:name="P13" style:family="paragraph" style:parent-style-name="Text_20_body" style:list-style-name="L4">
      <style:paragraph-properties>
        <style:tab-stops/>
      </style:paragraph-properties>
      <style:text-properties style:use-window-font-color="true" style:font-name="Arial"/>
    </style:style>
    <style:style style:name="P14" style:family="paragraph" style:parent-style-name="Text_20_body" style:list-style-name="L1">
      <style:paragraph-properties>
        <style:tab-stops/>
      </style:paragraph-properties>
      <style:text-properties style:use-window-font-color="true" style:font-name="Arial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use-window-font-color="true" style:font-name="Arial"/>
    </style:style>
    <style:style style:name="P17" style:family="paragraph" style:parent-style-name="Text_20_body" style:list-style-name="L1">
      <style:paragraph-properties fo:margin-top="0cm" fo:margin-bottom="0cm" fo:text-align="start" style:justify-single-word="false">
        <style:tab-stops/>
      </style:paragraph-properties>
      <style:text-properties style:use-window-font-color="true" style:font-name="Arial" fo:letter-spacing="normal" fo:language="pl" fo:country="PL" fo:font-weight="normal" fo:background-color="transparent" style:font-name-asian="Times New Roman CE" style:font-weight-asian="normal" style:font-name-complex="Times New Roman CE" style:font-weight-complex="normal"/>
    </style:style>
    <style:style style:name="P18" style:family="paragraph" style:parent-style-name="Text_20_body" style:list-style-name="L1">
      <style:paragraph-properties fo:margin-top="0cm" fo:margin-bottom="0cm">
        <style:tab-stops/>
      </style:paragraph-properties>
      <style:text-properties style:use-window-font-color="true" style:font-name="Arial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use-window-font-color="true" style:text-position="0% 100%" style:font-name="Arial"/>
    </style:style>
    <style:style style:name="P20" style:family="paragraph" style:parent-style-name="Text_20_body" style:list-style-name="L1">
      <style:paragraph-properties fo:margin-top="0cm" fo:margin-bottom="0cm">
        <style:tab-stops/>
      </style:paragraph-properties>
      <style:text-properties fo:background-color="#ffffff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fo:background-color="#ffffff"/>
    </style:style>
    <style:style style:name="P22" style:family="paragraph" style:parent-style-name="Text_20_body" style:list-style-name="L3">
      <style:paragraph-properties fo:margin-top="0cm" fo:margin-bottom="0cm"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hyphenate="false" fo:hyphenation-remain-char-count="2" fo:hyphenation-push-char-count="2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background-color="#ffffff" fo:hyphenate="false" fo:hyphenation-remain-char-count="2" fo:hyphenation-push-char-count="2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use-window-font-color="true" style:font-name="Arial"/>
    </style:style>
    <style:style style:name="P27" style:family="paragraph" style:parent-style-name="Text_20_body" style:list-style-name="L1">
      <style:paragraph-properties fo:margin-top="0cm" fo:margin-bottom="0cm" fo:background-color="transparent">
        <style:tab-stops/>
        <style:background-image/>
      </style:paragraph-properties>
      <style:text-properties style:use-window-font-color="true" style:font-name="Arial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use-window-font-color="true" style:font-name="Arial" fo:background-color="transparent"/>
    </style:style>
    <style:style style:name="P29" style:family="paragraph" style:parent-style-name="Text_20_body" style:list-style-name="L1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Arial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1" style:family="paragraph" style:parent-style-name="Text_20_body" style:list-style-name="L2">
      <style:paragraph-properties fo:margin-left="2.54cm" fo:margin-right="0cm" fo:margin-top="0cm" fo:margin-bottom="0cm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Text_20_body" style:list-style-name="L4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text-position="0% 10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3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4" style:family="paragraph" style:parent-style-name="Text_20_body" style:list-style-name="L1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5" style:family="paragraph" style:parent-style-name="Text_20_body" style:list-style-name="L1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6" style:family="paragraph" style:parent-style-name="Text_20_body" style:list-style-name="L1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pl" fo:country="PL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7" style:family="paragraph" style:parent-style-name="Heading_20_4" style:list-style-name="L1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style:use-window-font-color="true" style:font-name="Arial" fo:background-color="#ffffff"/>
    </style:style>
    <style:style style:name="P38" style:family="paragraph" style:parent-style-name="Heading_20_4" style:list-style-name="L1">
      <style:paragraph-properties fo:line-height="100%">
        <style:tab-stops/>
      </style:paragraph-properties>
      <style:text-properties style:use-window-font-color="true" style:font-name="Arial" fo:background-color="#ffffff"/>
    </style:style>
    <style:style style:name="P39" style:family="paragraph" style:parent-style-name="Heading_20_4" style:list-style-name="L1">
      <style:paragraph-properties>
        <style:tab-stops/>
      </style:paragraph-properties>
      <style:text-properties style:use-window-font-color="true" style:font-name="Arial" fo:background-color="#ffffff"/>
    </style:style>
    <style:style style:name="P40" style:family="paragraph" style:parent-style-name="Heading_20_4" style:list-style-name="L1">
      <style:paragraph-properties>
        <style:tab-stops/>
      </style:paragraph-properties>
      <style:text-properties style:use-window-font-color="true" style:font-name="Arial"/>
    </style:style>
    <style:style style:name="P41" style:family="paragraph" style:parent-style-name="Heading_20_4" style:list-style-name="L1">
      <style:paragraph-properties>
        <style:tab-stops/>
      </style:paragraph-properties>
    </style:style>
    <style:style style:name="P42" style:family="paragraph" style:parent-style-name="Heading_20_4" style:list-style-name="L1">
      <style:paragraph-properties>
        <style:tab-stops/>
      </style:paragraph-properties>
      <style:text-properties fo:background-color="#ffffff"/>
    </style:style>
    <style:style style:name="P43" style:family="paragraph" style:parent-style-name="Heading_20_4" style:list-style-name="L1" style:master-page-name="Standard">
      <style:paragraph-properties fo:line-height="100%" fo:text-align="end" style:justify-single-word="false" style:page-number="auto">
        <style:tab-stops>
          <style:tab-stop style:position="0.026cm"/>
        </style:tab-stops>
      </style:paragraph-properties>
      <style:text-properties style:use-window-font-color="true" style:font-name="Arial"/>
    </style:style>
    <style:style style:name="P44" style:family="paragraph" style:parent-style-name="Heading_20_4" style:list-style-name="L1">
      <style:paragraph-properties fo:margin-top="0.423cm" fo:margin-bottom="0.499cm" fo:text-align="start" style:justify-single-word="false" fo:orphans="2" fo:widows="2" fo:hyphenation-ladder-count="no-limit" fo:keep-with-next="always" style:writing-mode="lr-tb">
        <style:tab-stops/>
      </style:paragraph-properties>
      <style:text-properties style:use-window-font-color="true" style:font-name="Arial" fo:hyphenate="false" fo:hyphenation-remain-char-count="2" fo:hyphenation-push-char-count="2"/>
    </style:style>
    <style:style style:name="P45" style:family="paragraph" style:parent-style-name="Heading_20_4" style:list-style-name="L1">
      <style:paragraph-properties fo:background-color="transparent">
        <style:tab-stops/>
        <style:background-image/>
      </style:paragraph-properties>
      <style:text-properties style:use-window-font-color="true" style:font-name="Arial" fo:background-color="transparent"/>
    </style:style>
    <style:style style:name="P46" style:family="paragraph" style:parent-style-name="Heading_20_4" style:list-style-name="L1">
      <style:paragraph-properties fo:margin-top="0.423cm" fo:margin-bottom="0.212cm" fo:text-align="start" style:justify-single-word="false" fo:orphans="2" fo:widows="2" fo:hyphenation-ladder-count="no-limit" fo:keep-with-next="always" style:writing-mode="lr-tb">
        <style:tab-stops/>
      </style:paragraph-properties>
      <style:text-properties style:use-window-font-color="true" style:font-name="Arial"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47" style:family="paragraph" style:parent-style-name="Heading_20_4" style:list-style-name="L1">
      <style:paragraph-properties fo:margin-top="0.423cm" fo:margin-bottom="0.212cm" fo:line-height="100%" fo:text-align="start" style:justify-single-word="false" fo:orphans="2" fo:widows="2" fo:hyphenation-ladder-count="no-limit" fo:keep-with-next="always" style:writing-mode="lr-tb">
        <style:tab-stops/>
      </style:paragraph-properties>
      <style:text-properties style:use-window-font-color="true" style:font-name="Arial" fo:language="pl" fo:country="PL" fo:background-color="#ffffff" style:language-asian="zxx" style:country-asian="none" style:language-complex="zxx" style:country-complex="none" fo:hyphenate="false" fo:hyphenation-remain-char-count="2" fo:hyphenation-push-char-count="2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49" style:family="paragraph" style:parent-style-name="Standard" style:list-style-name="L1">
      <style:paragraph-properties fo:text-align="justify" style:justify-single-word="false"/>
      <style:text-properties style:use-window-font-color="true" style:font-name="Arial"/>
    </style:style>
    <style:style style:name="P50" style:family="paragraph" style:parent-style-name="Standard" style:list-style-name="L1">
      <style:text-properties style:use-window-font-color="true" style:font-name="Arial"/>
    </style:style>
    <style:style style:name="P51" style:family="paragraph" style:parent-style-name="Standard" style:list-style-name="L1">
      <style:paragraph-properties fo:margin-top="0cm" fo:margin-bottom="0cm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text-position="33% 80%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/>
    </style:style>
    <style:style style:name="T4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style:font-size-asian="10pt" style:font-size-complex="10pt"/>
    </style:style>
    <style:style style:name="T6" style:family="text">
      <style:text-properties style:use-window-font-color="true" style:font-name="Arial" fo:font-size="10pt" fo:letter-spacing="normal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T7" style:family="text">
      <style:text-properties style:use-window-font-color="true" style:font-name="Arial" fo:font-size="10pt" fo:background-color="#ffffff" style:font-size-asian="10pt" style:font-size-complex="10pt"/>
    </style:style>
    <style:style style:name="T8" style:family="text">
      <style:text-properties style:use-window-font-color="true" style:font-name="Arial" fo:font-size="11pt" fo:letter-spacing="normal" fo:language="pl" fo:country="PL" fo:font-weight="normal" fo:background-color="transparent" style:font-name-asian="Times New Roman CE" style:font-size-asian="11pt" style:font-weight-asian="normal" style:font-name-complex="Times New Roman CE" style:font-size-complex="11pt" style:font-weight-complex="normal"/>
    </style:style>
    <style:style style:name="T9" style:family="text">
      <style:text-properties style:use-window-font-color="true" style:font-name="Arial" fo:font-style="normal" style:font-style-asian="normal" style:font-style-complex="normal"/>
    </style:style>
    <style:style style:name="T10" style:family="text">
      <style:text-properties style:use-window-font-color="true" style:font-name="Arial" fo:background-color="#ffffff"/>
    </style:style>
    <style:style style:name="T11" style:family="text">
      <style:text-properties style:use-window-font-color="true" style:text-underline-style="solid" style:text-underline-width="auto" style:text-underline-color="font-color"/>
    </style:style>
    <style:style style:name="T1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normal" fo:language="pl" fo:country="PL" fo:font-weight="normal" fo:background-color="transparent" style:font-name-asian="Times New Roman CE" style:font-weight-asian="normal" style:font-name-complex="Times New Roman CE" style:font-weight-complex="normal"/>
    </style:style>
    <style:style style:name="T17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language="pl" fo:country="PL" style:language-asian="zxx" style:country-asian="none" style:language-complex="zxx" style:country-complex="none"/>
    </style:style>
    <style:style style:name="T19" style:family="text">
      <style:text-properties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fo:font-size="10pt" fo:letter-spacing="normal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90418" text:style-name="L1">
        <text:list-header>
          <text:h text:style-name="P43" text:outline-level="4">Zał. Nr 1 do SIWZ<text:line-break/>Załącznik nr 2 do umowy</text:h>
        </text:list-header>
      </text:list>
      <text:p text:style-name="P8">Szczegółowy opis przedmiotu zamówienia</text:p>
      <text:list xml:id="list32478788" text:continue-list="list32490418" text:style-name="L1">
        <text:list-item text:start-value="1">
          <text:h text:style-name="P37" text:outline-level="4" text:restart-numbering="true" text:start-value="-1">WSTĘP</text:h>
          <text:list>
            <text:list-item>
              <text:h text:style-name="P38" text:outline-level="4">Przedmiot Szczegółowego opisu przedmiotu zamówienia </text:h>
            </text:list-item>
          </text:list>
          <text:p text:style-name="P15"><text:span text:style-name="T7">Przedmiotem niniejszego szczegółowego opisu przedmiotu zamówienia są</text:span><text:span text:style-name="T5"> wymagania dotyczące wykonania i odbioru robót polegających na utrzymaniu warstwy </text:span><text:span text:style-name="T6">nawierzchni z mieszanki kruszyw mineralnych wraz z obramowaniem (tj. obrzeżami lub korytami zlewowymi) oraz elementami (tj. schody, pochylnie) łączącymi ciągi komunikacyjne, zlokalizowanych na terenie Ogrodu Saskiego w Lublinie. </text:span></text:p>
          <text:p text:style-name="P16"/>
          <text:p text:style-name="P16">Występujące rodzaje konstrukcji nawierzchni z kruszyw mineralnych (układ warstw górnych):</text:p>
          <text:p text:style-name="P16"/>
          <text:p text:style-name="P48"><text:span text:style-name="T11">niewzmocniona:</text:span><text:span text:style-name="T2"><text:line-break/>- mieszanka warstwy wierzchniej - frakcja 0-8 mm, wymaga </text:span>zagęszczania<text:span text:style-name="T2"> statycznego grubość warstwy wbudowanej (3cm)</text:span></text:p>
          <text:p text:style-name="P49">- mieszanka warstwy dynamicznej - frakcja 0-16 mm, wymaga zagęszczania dynamicznego grubość warstwy wbudowanej (5cm)</text:p>
          <text:p text:style-name="P50"/>
          <text:p text:style-name="P48"><text:span text:style-name="T15">wzmocniona:</text:span><text:line-break/>- mieszanka warstwy wierzchniej - frakcja 0-8 mm, wymaga zagęszczania statycznego grubość warstwy wbudowanej (4cm)</text:p>
          <text:p text:style-name="P48">- mieszanka warstwy dynamicznej - frakcja 0-16 mm, wymaga zagęszczania dynamicznego grubość warstwy wbudowanej (5cm)</text:p>
          <text:p text:style-name="P16"/>
          <text:p text:style-name="P16">Występujące rodzaje obramowań nawierzchni z <text:span text:style-name="T20">mieszanki kruszyw mineralnych na terenie Ogrodu Saskiego:</text:span></text:p>
          <text:p text:style-name="P16"/>
          <text:p text:style-name="P17">- obrzeża granitowe opuszczone<text:line-break/>- obrzeża granitowe podniesione<text:line-break/>- koryta zlewowe<text:line-break/>- obrzeża ogrodnicze</text:p>
          <text:list text:continue-numbering="true">
            <text:list-item>
              <text:h text:style-name="P41" text:outline-level="4"><text:span text:style-name="T3">Zakres stosowania</text:span><text:span text:style-name="T10"> Szczegółowego opisu przedmiotu zamówienia</text:span></text:h>
            </text:list-item>
          </text:list>
          <text:p text:style-name="P20"><text:span text:style-name="T3">Szczegółowy opisu przedmiotu zamówienia</text:span><text:span text:style-name="T3"> jest stosowany jako dokument przetargowy i kontraktowy. </text:span></text:p>
          <text:list text:continue-numbering="true">
            <text:list-item>
              <text:h text:style-name="P42" text:outline-level="4"><text:span text:style-name="T3">Zakres robót objętych </text:span><text:span text:style-name="T3">Szczegółowym opisem przedmiotu zamówienia</text:span></text:h>
            </text:list-item>
          </text:list>
          <text:p text:style-name="P15"><text:span text:style-name="T3">Ustalenia zawarte w niniejszej SST dotyczą prac związanych z bieżącym utrzymaniem i pielęgnacją nawierzchni z kruszyw mineralnych </text:span><text:span text:style-name="T6">wraz z obramowaniem (tj. obrzeżami lub korytami zlewowymi) </text:span><text:span text:style-name="T8">oraz elementami (tj. schody, pochylnie) łączącymi ciągi komunikacyjne,</text:span><text:span text:style-name="T6"> </text:span><text:span text:style-name="T3">zlokalizowanych na terenie Ogrodu Saskiego.</text:span></text:p>
          <text:p text:style-name="P16">Bieżące utrzymanie letnie oraz bieżące utrzymanie po ustaniu warunków zimowych polega na:</text:p>
        </text:list-item>
      </text:list>
      <text:list xml:id="list32491636" text:style-name="L2">
        <text:list-item>
          <text:p text:style-name="P31"><text:span text:style-name="Emphasis"><text:span text:style-name="T4">bieżącym zagrabianiu i wielokrotnym wałowaniu nawierzchni, (ew uzupełnianiu kruszywem) np. w miejscach dewastacji,</text:span></text:span></text:p>
        </text:list-item>
        <text:list-item>
          <text:p text:style-name="P31"><text:span text:style-name="Emphasis"><text:span text:style-name="T4">dodatkowym nawadnianiu nawierzchni dla zachowania stanu wilgotności naturalnej w czasie silnego nasłonecznienia,</text:span></text:span></text:p>
        </text:list-item>
        <text:list-item>
          <text:p text:style-name="P31"><text:span text:style-name="Emphasis"><text:span text:style-name="T4">uzupełnianiu miejsc przepłyceń, wyrównywaniu i zagęszczaniu nawierzchni po intensywnych opadach atmosferycznych,</text:span></text:span></text:p>
        </text:list-item>
      </text:list>
      <text:list xml:id="list32487214" text:style-name="L3">
        <text:list-header>
          <text:p text:style-name="P22"><text:span text:style-name="Emphasis"><text:span text:style-name="T4"/></text:span></text:p>
        </text:list-header>
      </text:list>
      <text:list xml:id="list32477608" text:continue-list="list32478788" text:style-name="L1">
        <text:list-header>
          <text:p text:style-name="P23"><text:span text:style-name="Emphasis"><text:span text:style-name="T4">Niezależnie od powyższego warunkiem koniecznym dla właściwej eksploatacji powierzchni z kruszyw granitowych jest wykonanie każdej wiosny, a w przypadku intensywnego użytkowania dwa razy w roku czynności pielęgnacyjnych, tj.:</text:span></text:span></text:p>
        </text:list-header>
      </text:list>
      <text:list xml:id="list32490077" text:continue-list="list32487214" text:style-name="L3">
        <text:list-item>
          <text:p text:style-name="P22"><text:span text:style-name="Emphasis"><text:span text:style-name="T4">lekkiego poluzowania za pomocą grabi nawierzchni na całej powierzchni,</text:span></text:span></text:p>
        </text:list-item>
        <text:list-item>
          <text:p text:style-name="P22"><text:span text:style-name="Emphasis"><text:span text:style-name="T4">w razie potrzeby nanoszenie nowej warstwy z kruszyw mineralnych tego samego rodzaju co nawierzchnia w Ogrodzie Saskim,</text:span></text:span></text:p>
        </text:list-item>
        <text:list-item>
          <text:p text:style-name="P22"><text:span text:style-name="Emphasis"><text:span text:style-name="T4">wielokrotne przewałowanie całej powierzchni nawierzchni,</text:span></text:span></text:p>
        </text:list-item>
        <text:list-item>
          <text:p text:style-name="P22"><text:span text:style-name="Emphasis"><text:span text:style-name="T4">ściągnięcie lub wyrównanie urządzeniem do pielęgnacji o szerokości minimum 1,5m.</text:span></text:span></text:p>
        </text:list-item>
      </text:list>
      <text:list xml:id="list32478674" text:continue-list="list32477608" text:style-name="L1">
        <text:list-item>
          <text:list>
            <text:list-item>
              <text:h text:style-name="P40" text:outline-level="4"><text:soft-page-break/>Ogólne wymagania dotyczące<text:span text:style-name="T22"> prac</text:span></text:h>
            </text:list-item>
          </text:list>
          <text:p text:style-name="P21"><text:span text:style-name="T9">Wykonawca jest odpowiedzialny za: jakość wykonania prac, bezpieczeństwo wszelkich czynności wykonywanych w zakresie umowy, za zgodność ze </text:span><text:span text:style-name="T9">szczegółowym opisem przedmiotu zamówienia</text:span><text:span text:style-name="T9">.</text:span></text:p>
        </text:list-item>
        <text:list-item>
          <text:h text:style-name="P40" text:outline-level="4">MATERIAŁY</text:h>
          <text:list>
            <text:list-item>
              <text:h text:style-name="P44" text:outline-level="4"><text:span text:style-name="T18">Wymagania</text:span> ogólne dotyczące materiałów</text:h>
            </text:list-item>
          </text:list>
          <text:p text:style-name="P11">Dla właściwej realizacji prac bieżącego utrzymania oraz pielęgnacji <text:span text:style-name="T16">nawierzchni z mieszanki kruszyw mineralnych wraz z obramowaniem <text:s/>(tj. obrzeża opuszczone i podniesione, ogrodnicze opuszczone, koryta zlewowe), zlokalizowanych na terenie Ogrodu Saskiego w Lublinie. </text:span>niezbędne są:</text:p>
        </text:list-item>
      </text:list>
      <text:list xml:id="list32473923" text:style-name="L4">
        <text:list-item>
          <text:p text:style-name="P12">Woda do skropienia w czasie silnego nasłonecznienia oraz podczas wałowania.</text:p>
        </text:list-item>
        <text:list-item>
          <text:p text:style-name="P13">Mieszanka kruszyw mineralnych sporządzona fabrycznie z grysu i kamienia twardego (granit w przedziale 60%-70%) i mieszanki piaskowo żwirowej</text:p>
        </text:list-item>
      </text:list>
      <text:list xml:id="list32489504" text:continue-list="list32478674" text:style-name="L1">
        <text:list-item>
          <text:list>
            <text:list-item>
              <text:list>
                <text:list-header>
                  <text:p text:style-name="P14">- mieszanka warstwy wierzchniej - frakcja 0-8 mm,</text:p>
                  <text:p text:style-name="P14">- mieszanka warstwy dynamicznej - frakcja 0-16 mm </text:p>
                </text:list-header>
              </text:list>
            </text:list-item>
          </text:list>
        </text:list-item>
      </text:list>
      <text:p text:style-name="P6"><text:tab/><text:span text:style-name="T15">Właściwości i parametry mieszanek:</text:span></text:p>
      <text:p text:style-name="P6"><text:tab/>- kruszywa z kamieni naturalnych (granit)</text:p>
      <text:p text:style-name="P6"><text:tab/>- kolor beżowo - żółty</text:p>
      <text:p text:style-name="P6"><text:tab/>- postać ziaren – łamane</text:p>
      <text:p text:style-name="P6"><text:tab/>- powierzchnia - szorstka</text:p>
      <text:p text:style-name="P6"><text:tab/>- zagęszczenie wg metody Proctora - 2,099g/cm<text:span text:style-name="T13">3</text:span></text:p>
      <text:p text:style-name="P6"><text:tab/>- waga 2t/m<text:span text:style-name="T13">3</text:span></text:p>
      <text:p text:style-name="P6"><text:tab/>- wytrzymałość powierzchni na ścinanie - 50,0kN/m<text:span text:style-name="T13">2</text:span></text:p>
      <text:p text:style-name="P6"><text:span text:style-name="T13"><text:tab/></text:span><text:span text:style-name="T14">- przepuszczalność wody - 1,0 x 10</text:span><text:span text:style-name="T13">-4</text:span></text:p>
      <text:list xml:id="list32477926" text:continue-list="list32473923" text:style-name="L4">
        <text:list-item>
          <text:p text:style-name="P32">Piasek powinien spełniać wymagania normy<text:span text:style-name="T22"> PN-EN 13242 (+A1:2010)</text:span></text:p>
        </text:list-item>
        <text:list-item>
          <text:p text:style-name="P32">Cement </text:p>
        </text:list-item>
      </text:list>
      <text:list xml:id="list32482951" text:continue-list="list32489504" text:style-name="L1">
        <text:list-header>
          <text:p text:style-name="P33">Cement stosowany do podsypki i wypełnienia spoin powinien być cementem portlandzkim klasy 32,5.</text:p>
        </text:list-header>
      </text:list>
      <text:list xml:id="list32474379" text:continue-list="list32477926" text:style-name="L4">
        <text:list-item>
          <text:p text:style-name="P32">Kostka granitowa rzędowa 16 do ew. uzupełnienia obrzeży</text:p>
        </text:list-item>
        <text:list-item>
          <text:p text:style-name="P32">Kostka granitowa rzędowa 12 <text:s/>do ew. uzupełnienia koryt zlewowych</text:p>
        </text:list-item>
      </text:list>
      <text:list xml:id="list32482745" text:continue-list="list32482951" text:style-name="L1">
        <text:list-header>
          <text:p text:style-name="P34"><text:span text:style-name="T14">Kształt i wymiary kostki rz</text:span><text:span text:style-name="T14">ę</text:span><text:span text:style-name="T14">dowej</text:span></text:p>
          <text:p text:style-name="P35">Kostka rzędowa powinna mieć kształt zbliżony do prostopadłościanu o równoległej powierzchni dolnej<text:line-break/>do górnej. Cała bryła kostki powinna mieścić się w prostopadłościanie zbudowanym na powierzchni górnej jako podstawie. Kształt kostki rzędowej przedstawia rysunek:</text:p>
        </text:list-header>
      </text:list>
      <text:p text:style-name="P10"><draw:frame draw:style-name="fr1" draw:name="grafika1" text:anchor-type="paragraph" svg:width="10.305cm" svg:height="5.881cm" draw:z-index="0"><draw:image xlink:href="Pictures/2000000700002AB000001A2702CB1FCD.svm" xlink:type="simple" xlink:show="embed" xlink:actuate="onLoad"/></draw:frame></text:p>
      <text:p text:style-name="P10"/>
      <text:list xml:id="list32486835" text:continue-numbering="true" text:style-name="L1">
        <text:list-header>
          <text:p text:style-name="P33"><text:soft-page-break/>Wymagania dotyczące wymiarów kostki rzędowej przedstawia tablica:</text:p>
          <text:p text:style-name="P33"><draw:frame draw:style-name="fr1" draw:name="grafika2" text:anchor-type="paragraph" svg:width="15.379cm" svg:height="6.461cm" draw:z-index="1"><draw:image xlink:href="Pictures/2000000700004C47000020C4E0260C04.svm" xlink:type="simple" xlink:show="embed" xlink:actuate="onLoad"/></draw:frame></text:p>
          <text:p text:style-name="P33">Uszkodzenia któregokolwiek z naroży powierzchni górnej (czoła) kostki gatunku 2 i 3 są niedopuszczalne.</text:p>
          <text:p text:style-name="P33">Szerokość lub głębokość uszkodzenia krawędzi lub naroży nie powinna być większa niż 0,6 cm.</text:p>
        </text:list-header>
        <text:list-item>
          <text:h text:style-name="P45" text:outline-level="4">SPRZĘT</text:h>
          <text:p text:style-name="P26">Wykonawca przystępujący do pielęgnacji lub/i bieżącego utrzymywania nawierzchni z mieszanki kruszyw mineralnych powinien wykazać się możliwością korzystania z następującego sprzętu: </text:p>
          <text:p text:style-name="P26">- przewoźnego zbiornika na wodę do zwilżania kruszywa, wyposażonego w urządzenie do dozowania wody, </text:p>
          <text:p text:style-name="P27">- walców statycznych: lekkiego i średniego. </text:p>
          <text:p text:style-name="P27">- ubijaka</text:p>
          <text:p text:style-name="P27"/>
          <text:p text:style-name="P29"><text:span text:style-name="T2">Przydatny może być </text:span><text:span text:style-name="T12">lekki sprzęt - </text:span><text:span text:style-name="T12">spycharki, równiarki lub sprzęt rolniczy (brony, kultywatory)<text:line-break/>do spulchniania, rozkładania, profilowania.</text:span></text:p>
          <text:p text:style-name="P27"><text:line-break/>Uwaga:</text:p>
          <text:p text:style-name="P28">Pojazdy poruszające się po nawierzchni powinny posiadać opony o gładkiej powierzchni, bez bieżników. <text:line-break/>Nie należy dopuszczać do powstawania kolein zatrzymujących wodę w miejscach częstego ruchu pojazdów.<text:line-break/>Zabrania się wjeżdżania ciężkim sprzętem na chodniki i ciągi piesze również ze względu mechanicznego uszkodzenia oraz wyłamania obramowań, wszelkie ingerencje w strukturę nawierzchni wymagają zachowania wykonanych grubości warstw i ich prawidłowego zagęszczenia.</text:p>
        </text:list-item>
        <text:list-item>
          <text:h text:style-name="P40" text:outline-level="4">TRANSPORT</text:h>
          <text:p text:style-name="P16">Kruszywo można przewozić dowolnymi środkami transportu w warunkach zabezpieczających je przed zanieczyszczeniem, wysuszeniem i nadmiernym zawilgoceniem. </text:p>
          <text:p text:style-name="P30">Transport i przechowywanie cementu powinny być zgodne z <text:span text:style-name="T21">zaleceniami producenta.</text:span></text:p>
          <text:p text:style-name="P24"><text:span text:style-name="T18">Kostki kamienne przewozi się dowolnymi środkami transportowymi. Kostkę rzędową należy układać<text:line-break/>na podłodze obok siebie tak, aby wypełniła całą powierzchnię środka transportowego. Na tak ułożonej </text:span><text:span text:style-name="T18">warstwie </text:span><text:span text:style-name="T19">należy bezpośrednio układać następne warstwy. Ładowanie ręczne kostek rzędowych powinno być wykonywane bez rzucania. Przy użyciu przenośników taśmowych, kostki rzędowe powinny być podawane<text:line-break/>i odbierane ręcznie. Kostkę rzędową należy ustawiać w stosy.</text:span></text:p>
        </text:list-item>
        <text:list-item>
          <text:h text:style-name="P46" text:outline-level="4">WYKONANIE CZYNNOŚCI PIELĘGNACYJNYCH ORAZ ZWIĄZANYCH Z UTRZYMANIEM BIEŻĄCYM</text:h>
          <text:p text:style-name="P16">W przypadku potrzeby uzupełnienia warstwy wierzchniej, należy poluzować nawierzchnię na głębokości<text:line-break/>ok. 2cm, zagęszczać statycznie <text:s/>Wielokrotnie wałować.</text:p>
          <text:p text:style-name="P16">Przed wykonaniem zagęszczenia poszczególne warstwy nawodnić. </text:p>
          <text:p text:style-name="P16"/>
          <text:p text:style-name="P16">Po wywalcowaniu (na krzyż bez przemieszczania materiału wierzchniego - do momentu osiągnięcia wymaganej wytrzymałości na ścinanie 50kN/m<text:span text:style-name="T13">2</text:span>) warstwę zamykającą należy lekko zruszyć za pomocą grabi bądź miotły. Dzięki temu nawierzchnia będzie chłonąć wodę. </text:p>
          <text:p text:style-name="P16">W czasie silnego nasłonecznienia nawierzchnię należy dodatkowo nawadniać. Nie należy polewać powierzchni skupionym strumieniem wody, ponieważ powoduje to powstawanie przepłyceń w górnej warstwie</text:p>
          <text:p text:style-name="P16"><text:soft-page-break/></text:p>
          <text:p text:style-name="P16">Ewentualne uszkodzenia będące wynikiem wandalizmu należy zagrabić oraz ponownie ubić nawierzchnię. </text:p>
          <text:p text:style-name="P16">Ostateczne ubicie nawierzchni uzyskuje się z reguły po trzykrotnej zmianie warunków pogodowych (słońce – deszcz – słońce itd.) </text:p>
        </text:list-item>
      </text:list>
      <text:p text:style-name="P7"><text:tab/>Nawierzchni nie uzupełniać podczas mrozów ani w temperaturze zbliżonej do temperatury zamarzania</text:p>
      <text:list xml:id="list32504758" text:continue-numbering="true" text:style-name="L1">
        <text:list-header>
          <text:p text:style-name="P16">Wszelkie ingerencje w strukturę nawierzchni wymagają zachowania wykonanych grubości warstw<text:line-break/>i ich prawidłowego zagęszczenia.</text:p>
          <text:p text:style-name="P16">Po wykończeniu wskazane jest chodzenie bądź jeżdżenie po warstwie wierzchniej. </text:p>
        </text:list-header>
        <text:list-item>
          <text:h text:style-name="P40" text:outline-level="4">KONTROLA JAKOŚCI W TRAKCI<text:span text:style-name="T22">E UZPEŁNIANIA </text:span>KRUSZYWA</text:h>
          <text:h text:style-name="P40" text:outline-level="4">Badanie właściwości materiałów</text:h>
          <text:p text:style-name="P16">Sprawdzenie właściwości materiałów polega na zbadaniu i porównaniu wyników z wymaganiami Zamawiającego</text:p>
          <text:h text:style-name="P40" text:outline-level="4">Sprawdzenie prawidłowości zagęszczenia mieszaki</text:h>
          <text:p text:style-name="P18">Sprawdzanie prawidłowości zagęszczenia kruszywa polega na badaniu zgodności z przyjętymi założeniami. </text:p>
          <text:h text:style-name="P40" text:outline-level="4">Sprawdzenie cech geometrycznych wykonywanej warstwy</text:h>
          <text:p text:style-name="P16">Badania cech geometrycznych wykonywanej warstwy polega na ciągłej kontroli zgodności z wymaganiami. </text:p>
          <text:h text:style-name="P40" text:outline-level="4">Sprawdzenie wyglądu zewnętrznego wykonywanej warstwy</text:h>
          <text:p text:style-name="P16">Sprawdzenie wyglądu zewnętrznego wykonywanej warstwy polega na ciągłej ocenie wizualnej powierzchni pod względem zgodności z wymaganiami. </text:p>
          <text:h text:style-name="P40" text:outline-level="4">Pomiar grubości</text:h>
          <text:p text:style-name="P16">Pomiar grubości należy przeprowadzić na próbkach wyciętych z warstwy. Dopuszczalne odchyłki<text:line-break/>nie powinny przekraczać 1,0 cm</text:p>
          <text:h text:style-name="P40" text:outline-level="4">Pomiar szerokości</text:h>
          <text:p text:style-name="P16">Sprawdzenie szerokości warstwy wykonuje się na przez pomiar bezpośredni taśmą mierniczą, min 1 raz<text:line-break/>na 100 m i w miejscach wątpliwych.</text:p>
          <text:h text:style-name="P40" text:outline-level="4">Pomiar równości</text:h>
          <text:p text:style-name="P16">Sprawdzenie równości podłużnej należy wykonać dla całego odcinka warstwy nawierzchni przy użyciu<text:line-break/>4-metrowej łaty. Nierówności nawierzchni nie powinny przekraczać 25mm.</text:p>
          <text:p text:style-name="P16">Sprawdzenie równości warstwy wykonuje się przez pomiar bezpośredni taśmą mierniczą, min 1 raz<text:line-break/>na 100 m i w miejscach wątpliwych. </text:p>
          <text:h text:style-name="P40" text:outline-level="4">Zagęszczenie nawierzchni </text:h>
          <text:p text:style-name="P16">Zagęszczenie nawierzchni należy badać raz na 1000m<text:span text:style-name="T13">2 <text:s/></text:span><text:span text:style-name="T14">Kontrolę zagęszczenia można wykonywać dowolną metodą.</text:span></text:p>
          <text:p text:style-name="P19"/>
          <text:p text:style-name="P51"><text:span text:style-name="T17">Wszystkie urz</text:span>ądzenia i sprzęt pomiarowy, stosowany w czasie wykonywania i kontrolowania robót będą zaakceptowane przez Zamawiającego. <text:span text:style-name="T14">Urządzenia i sprzęt pomiarowy zostaną dostarczone przez Wykonawcę. Jeżeli urządzenia te lub sprzęt wymagają badań atestujących to Wykonawca będzie posiadać ważne świadectwa legalizacji. Wszystkie urządzenia pomiarowe będą przez Wykonawcę utrzymywane<text:line-break/>w dobrym stanie, w całym okresie trwania umowy. </text:span></text:p>
        </text:list-item>
        <text:list-item>
          <text:h text:style-name="P39" text:outline-level="4">OBMIAR WYKONANYCH PRAC</text:h>
          <text:p text:style-name="P25"><text:span text:style-name="T19">Obmiar robót będzie określać faktyczny zakres wykonywanych prac jednostkach ustalonych </text:span><text:span text:style-name="T19">na podstawie</text:span><text:span text:style-name="T19"> </text:span><text:span text:style-name="T19">wyceny ofertowej.</text:span><text:span text:style-name="T19"> <text:s/></text:span>Jednostką obmiarową jest m<text:span text:style-name="T1">2</text:span> (metr kwadratowy) utrzymywanej nawierzchni.</text:p>
        </text:list-item>
        <text:list-item>
          <text:h text:style-name="P42" text:outline-level="4"><text:soft-page-break/><text:span text:style-name="T3">ODBIÓR</text:span><text:span text:style-name="T3"> WYKONANYCH PRAC</text:span></text:h>
        </text:list-item>
      </text:list>
      <text:p text:style-name="P9"><text:span text:style-name="T10"><text:tab/>Prace uznaje się za zgodne z umową, szczegółowym opisem przedmiotu zamówienia i wy</text:span><text:span text:style-name="T3">maganiami <text:tab/>Zamawiającego jeżeli wszystkie badania i pomiary z zachowaniem tolerancji wg pkt. 6 dały wyniki <text:tab/>pozytywne. </text:span></text:p>
      <text:list xml:id="list32482353" text:continue-numbering="true" text:style-name="L1">
        <text:list-item>
          <text:h text:style-name="P47" text:outline-level="4">Normy:</text:h>
          <text:p text:style-name="P36">PN-EN 13242 (+A1:2010) Kruszywa do niezwiązanych i hydraulicznie związanych materiałów stosowanych w obiektach budowlanych i budownictwie drogowy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6cm" style:type="center"/>
          <style:tab-stop style:position="18.25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232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2.391cm"/>
    </style:style>
    <style:style style:name="Tabela2.C" style:family="table-column">
      <style:table-column-properties style:column-width="2.23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style:font-name="Arial"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002cm" fo:margin-bottom="0.25cm" fo:margin-left="2cm" fo:margin-right="0.748cm" fo:background-color="transparent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.2015</text:p>
            </table:table-cell>
            <table:table-cell table:style-name="Tabela2.A1" office:value-type="string">
              <text:p text:style-name="MP3">Szczegółowy opis przedmiotu zamówienia – załącznik nr 1 do SIWZ / nr 2 do umowy</text:p>
            </table:table-cell>
            <table:table-cell table:style-name="Tabela2.C1" office:value-type="string">
              <text:p text:style-name="MP4">Strona <text:page-number text:select-page="current">3</text:page-number> z <text:page-count>5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         </dc:title>
    <meta:initial-creator>Sekretariat V-CE</meta:initial-creator>
    <meta:creation-date>2006-08-17T09:00:00</meta:creation-date>
    <dc:date>2015-02-06T11:32:04.48</dc:date>
    <meta:print-date>2015-02-06T12:31:47.80</meta:print-date>
    <meta:editing-cycles>67</meta:editing-cycles>
    <meta:editing-duration>PT16H14M47S</meta:editing-duration>
    <meta:document-statistic meta:table-count="1" meta:image-count="2" meta:object-count="0" meta:page-count="5" meta:paragraph-count="103" meta:word-count="1313" meta:character-count="10274"/>
    <meta:user-defined meta:name="Informacja 1"/>
    <meta:user-defined meta:name="Informacja 2"/>
    <meta:user-defined meta:name="Informacja 3"/>
    <meta:user-defined meta:name="Informacja 4"/>
  </office:meta>
</office:document-meta>
</file>