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7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9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<text:s/>9 a <text:s/>do <text:s/>SIWZ</text:span><text:span text:style-name="T2"> </text:span></text:p>
      <text:p text:style-name="P15"/>
      <text:p text:style-name="P16">WYKAZ CENOWY – CZĘŚĆ 1/SEKTOR 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D2" office:value-type="float" office:value="7795.01">
            <text:p text:style-name="P7">7 795,0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D2" office:value-type="float" office:value="2448.82">
            <text:p text:style-name="P7">2 448,82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D2" office:value-type="float" office:value="1549.7">
            <text:p text:style-name="P5">1 549,70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D2" office:value-type="float" office:value="188.6">
            <text:p text:style-name="P7">188,60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D2" office:value-type="float" office:value="508.2">
            <text:p text:style-name="P11">508,20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7" table:number-rows-spanned="2" office:value-type="float" office:value="6">
            <text:p text:style-name="P11">6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szt. x ilość x 4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7" office:value-type="float" office:value="2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9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.2015</text:p>
            </table:table-cell>
            <table:table-cell table:style-name="Tabela2.A1" office:value-type="string">
              <text:p text:style-name="MP2">Załącznik nr 9 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1-23T09:17:43.54</dc:date>
    <meta:print-date>2014-12-02T13:24:44.81</meta:print-date>
    <meta:editing-cycles>49</meta:editing-cycles>
    <meta:editing-duration>PT11H9M8S</meta:editing-duration>
    <meta:generator>LibreOffice/3.3$Win32 LibreOffice_project/330m19$Build-8</meta:generator>
    <meta:printed-by>Ewa Oziemczuk</meta:printed-by>
    <meta:document-statistic meta:character-count="850" meta:image-count="0" meta:object-count="0" meta:page-count="1" meta:paragraph-count="58" meta:table-count="2" meta:word-count="148"/>
  </office:meta>
</office:document-meta>
</file>