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style:text-line-through-style="none" style:text-position="0% 100%" fo:letter-spacing="-0.023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scale="100%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 <text:span text:style-name="UM_5f_Wyróżniony"><text:span text:style-name="T4">odbieranie i zagospodarowanie odpadów komunalnych z nieruchomości zamieszkałych położonych na obszarze miasta Lublin –</text:span></text:span><text:span text:style-name="WW-Domyślna_20_czcionka_20_akapitu"><text:span text:style-name="T3"> II części <text:s/></text:span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4.313cm" style:rel-column-width="17656*"/>
    </style:style>
    <style:style style:name="Tabela1.B" style:family="table-column">
      <style:table-column-properties style:column-width="9.571cm" style:rel-column-width="39183*"/>
    </style:style>
    <style:style style:name="Tabela1.C" style:family="table-column">
      <style:table-column-properties style:column-width="2.124cm" style:rel-column-width="869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2015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23T11:15:37.96</dc:date>
    <meta:print-date>2010-03-29T12:07:26.20</meta:print-date>
    <meta:editing-cycles>46</meta:editing-cycles>
    <meta:editing-duration>PT4H40M27S</meta:editing-duration>
    <meta:document-statistic meta:table-count="1" meta:image-count="0" meta:object-count="0" meta:page-count="1" meta:paragraph-count="14" meta:word-count="86" meta:character-count="735"/>
    <meta:user-defined meta:name="Info 1"/>
    <meta:user-defined meta:name="Info 2"/>
    <meta:user-defined meta:name="Info 3"/>
    <meta:user-defined meta:name="Info 4"/>
  </office:meta>
</office:document-meta>
</file>