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8cm" fo:margin-left="0.042cm" fo:margin-right="0.019cm" table:align="margins" style:writing-mode="lr-tb"/>
    </style:style>
    <style:style style:name="Tabela1.A" style:family="table-column">
      <style:table-column-properties style:column-width="0.838cm" style:rel-column-width="2141*"/>
    </style:style>
    <style:style style:name="Tabela1.B" style:family="table-column">
      <style:table-column-properties style:column-width="3.417cm" style:rel-column-width="8733*"/>
    </style:style>
    <style:style style:name="Tabela1.C" style:family="table-column">
      <style:table-column-properties style:column-width="4.553cm" style:rel-column-width="11637*"/>
    </style:style>
    <style:style style:name="Tabela1.D" style:family="table-column">
      <style:table-column-properties style:column-width="3.277cm" style:rel-column-width="8377*"/>
    </style:style>
    <style:style style:name="Tabela1.E" style:family="table-column">
      <style:table-column-properties style:column-width="3.782cm" style:rel-column-width="9666*"/>
    </style:style>
    <style:style style:name="Tabela1.F" style:family="table-column">
      <style:table-column-properties style:column-width="4.029cm" style:rel-column-width="10298*"/>
    </style:style>
    <style:style style:name="Tabela1.G" style:family="table-column">
      <style:table-column-properties style:column-width="5.745cm" style:rel-column-width="14683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7" style:family="table-row">
      <style:table-row-properties style:min-row-height="2.91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6" style:family="paragraph" style:parent-style-name="Standard"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4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Treœæ_20_paragrafu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.5pt" fo:font-weight="bold" style:font-name-asian="Lucida Sans Unicode1" style:font-size-asian="10.5pt" style:language-asian="en" style:country-asian="US" style:font-weight-asian="bold" style:font-name-complex="Tahoma3" style:font-size-complex="10.5pt" style:language-complex="en" style:country-complex="US" style:font-weight-complex="bold"/>
    </style:style>
    <style:style style:name="P20" style:family="paragraph" style:parent-style-name="Table_20_Contents">
      <style:paragraph-properties style:snap-to-layout-grid="false"/>
      <style:text-properties fo:color="#000000" style:font-name="Arial" fo:font-size="10pt" fo:font-weight="bold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 fo:hyphenate="false" fo:hyphenation-remain-char-count="2" fo:hyphenation-push-char-count="2"/>
    </style:style>
    <style:style style:name="P27" style:family="paragraph" style:parent-style-name="SIWZ_20_2"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29" style:family="paragraph" style:parent-style-name="SIWZ_20_2"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30" style:family="paragraph" style:parent-style-name="SIWZ_20_2">
      <style:paragraph-properties fo:text-align="center" style:justify-single-word="false" style:snap-to-layout-grid="false"/>
      <style:text-properties fo:color="#000000" style:text-line-through-style="non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ahoma1" style:font-size-complex="10pt" style:language-complex="ar" style:country-complex="SA" style:font-weight-complex="bold"/>
    </style:style>
    <style:style style:name="P31" style:family="paragraph" style:parent-style-name="SIWZ_20_2">
      <style:paragraph-properties style:snap-to-layout-grid="false"/>
      <style:text-properties fo:color="#000000" style:text-line-through-style="none" style:font-name="Arial" fo:font-size="12pt" fo:font-weight="bold" fo:background-color="transparent" style:font-name-asian="Lucida Sans Unicode1" style:font-size-asian="12pt" style:language-asian="en" style:country-asian="US" style:font-weight-asian="bold" style:font-name-complex="Tahoma3" style:font-size-complex="12pt" style:language-complex="en" style:country-complex="US" style:font-weight-complex="bold"/>
    </style:style>
    <style:style style:name="P32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12pt"/>
    </style:style>
    <style:style style:name="T3" style:family="text">
      <style:text-properties style:font-name-asian="Lucida Sans Unicode1" style:language-asian="en" style:country-asian="US" style:font-name-complex="Tahoma3" style:language-complex="en" style:country-complex="US"/>
    </style:style>
    <style:style style:name="T4" style:family="text">
      <style:text-properties style:text-position="super 58%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<text:tab/><text:tab/><text:tab/><text:tab/><text:tab/><text:tab/><text:tab/><text:tab/><text:tab/><text:tab/><text:tab/><text:tab/><text:tab/><text:tab/><text:tab/><text:span text:style-name="T2">Załącznik nr 5</text:span></text:p>
      <text:p text:style-name="P12"/>
      <text:p text:style-name="P12">.......................................<text:tab/><text:tab/><text:tab/><text:tab/><text:tab/><text:span text:style-name="T1">Część........../ Sektor.............<text:tab/></text:span><text:tab/><text:tab/><text:tab/><text:tab/><text:tab/></text:p>
      <text:p text:style-name="P21"><text:s text:c="5"/>Wykonawca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6">Wykaz osób, które będą uczestniczyć w wykonywaniu zamówienia, w szczególności odpowiedzialnych za świadczenie usług lub <text:s/>kontrolę jakości, wraz z informacjami na temat ich kwalifikacji zawodowych, doświadczenia i wykształcenia niezbędnych do wykonania zamówienia, a także zakresu wykonywanych przez nie czynności, oraz informacją o podstawie do dysponowania tymi osobami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Lp.</text:p>
          </table:table-cell>
          <table:table-cell table:style-name="Tabela1.A2" office:value-type="string">
            <text:p text:style-name="P10">Imię i nazwisko</text:p>
            <text:p text:style-name="P8"/>
          </table:table-cell>
          <table:table-cell table:style-name="Tabela1.A2" office:value-type="string">
            <text:p text:style-name="P10">Kwalifikacje zawodowe</text:p>
            <text:p text:style-name="P8"><text:s/></text:p>
          </table:table-cell>
          <table:table-cell table:style-name="Tabela1.A2" office:value-type="string">
            <text:p text:style-name="P10">Wykształcenie</text:p>
          </table:table-cell>
          <table:table-cell table:style-name="Tabela1.A2" office:value-type="string">
            <text:p text:style-name="P10">Doświadczenie zawodowe </text:p>
          </table:table-cell>
          <table:table-cell table:style-name="Tabela1.A2" office:value-type="string">
            <text:p text:style-name="P10">Zakres wykonywanych czynności</text:p>
          </table:table-cell>
          <table:table-cell table:style-name="Tabela1.G2" office:value-type="string">
            <text:p text:style-name="P10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G3" office:value-type="string">
            <text:p text:style-name="P18"><text:s text:c="2"/></text:p>
          </table:table-cell>
        </table:table-row>
        <table:table-row table:style-name="Tabela1.1">
          <table:table-cell table:style-name="Tabela1.A4" office:value-type="float" office:value="39904">
            <text:list xml:id="list34273157" text:style-name="WW8Num1">
              <text:list-header>
                <text:p text:style-name="P33">1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7">Uprawnienia do kierowania pojazdem przystosowanym do odbierania zmieszanych odpadów komunalnych 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19"/>
            <text:p text:style-name="P19"/>
            <text:p text:style-name="P28">Kierowanie pojazdem przystosowanym do odbierania zmieszanych odpadów komunalnych </text:p>
            <text:p text:style-name="P22"/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80129" text:continue-numbering="true" text:style-name="WW8Num1">
              <text:list-header>
                <text:p text:style-name="P33">2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9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30">Obsługa urządzeń technicznych, w które są wyposażone pojazdy przystosowane do odbierania zmieszanych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84357" text:continue-numbering="true" text:style-name="WW8Num1">
              <text:list-header>
                <text:p text:style-name="P33">3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9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30">Obsługa opróżniania pojemników do zmieszanych odpadów komunalnych</text:p>
          </table:table-cell>
          <table:table-cell table:style-name="Tabela1.G2" office:value-type="string">
            <text:p text:style-name="P14"/>
          </table:table-cell>
        </table:table-row>
        <text:soft-page-break/>
        <table:table-row table:style-name="Tabela1.7">
          <table:table-cell table:style-name="Tabela1.A4" office:value-type="float" office:value="0">
            <text:list xml:id="list34265674" text:continue-numbering="true" text:style-name="WW8Num1">
              <text:list-header>
                <text:p text:style-name="P33">4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>Uprawnienia do kierowania pojazdem przystosowanym do odbierania zmieszanych odpadów komunalnych 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Kierowanie pojazdem przystosowanym do odbierania zmieszanych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92600" text:continue-numbering="true" text:style-name="WW8Num1">
              <text:list-header>
                <text:p text:style-name="P33">5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Obsługa urządzeń technicznych, w które są wyposażone pojazdy przystosowane do odbierania zmieszanych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93098" text:continue-numbering="true" text:style-name="WW8Num1">
              <text:list-header>
                <text:p text:style-name="P33">6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Obsługa opróżniania pojemników do zmieszanych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79058" text:continue-numbering="true" text:style-name="WW8Num1">
              <text:list-header>
                <text:p text:style-name="P33">7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>Uprawnienia do kierowania pojazdem przystosowanym do odbierania zmieszanych odpadów komunalnych 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Kierowanie pojazdem przystosowanym do odbierania zmieszanych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71184" text:continue-numbering="true" text:style-name="WW8Num1">
              <text:list-header>
                <text:p text:style-name="P33">8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Obsługa urządzeń technicznych, w które są wyposażone pojazdy przystosowane do odbierania zmieszanych odpadów komunalnych</text:p>
          </table:table-cell>
          <table:table-cell table:style-name="Tabela1.G2" office:value-type="string">
            <text:p text:style-name="P14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4265322" text:continue-numbering="true" text:style-name="WW8Num1">
              <text:list-header>
                <text:p text:style-name="P33">9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Obsługa opróżniania pojemników do zmieszanych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70802" text:continue-numbering="true" text:style-name="WW8Num1">
              <text:list-header>
                <text:p text:style-name="P33">10</text:p>
              </text:list-header>
            </text:list>
          </table:table-cell>
          <table:table-cell table:style-name="Tabela1.B4" office:value-type="string">
            <text:p text:style-name="P31"/>
          </table:table-cell>
          <table:table-cell table:style-name="Tabela1.B4" office:value-type="string">
            <text:p text:style-name="P4">Uprawnienia do kierowania <text:span text:style-name="T3">pojazdem przystosowanym do odbierania selektywnie zbieranej frakcji suchej odpadów komunalnych</text:span>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5">Kierowanie <text:span text:style-name="T3">pojazdem przystosowanym do odbierania selektywnie zbieranej frakcji suchej odpadów komunalnych</text:span>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81072" text:continue-numbering="true" text:style-name="WW8Num1">
              <text:list-header>
                <text:p text:style-name="P33">11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4">Uprawnienia do obsługi urządzeń technicznych, w które są wyposażone pojazdy <text:span text:style-name="T3">przystosowane do odbierania selektywnie zbieranej frakcji suchej odpadów komunalnych </text:span>(zaświadczenie kwalifikacyjne wydane przez właściwą jednostkę dozoru technicznego)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5">Obsługa urządzeń technicznych, w które są wyposażone pojazdy <text:span text:style-name="T3">przystosowane do odbierania selektywnie zbieranej frakcji suchej odpadów komunalnych</text:span>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80903" text:continue-numbering="true" text:style-name="WW8Num1">
              <text:list-header>
                <text:p text:style-name="P33">12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5">Obsługa opróżniania pojemników do frakcji suchej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66777" text:continue-numbering="true" text:style-name="WW8Num1">
              <text:list-header>
                <text:p text:style-name="P33">13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3">Uprawnienia do kierowania <text:span text:style-name="T3">pojazdem przystosowanym do odbierania selektywnie zbieranej frakcji suchej odpadów komunalnych</text:span>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4">Kierowanie <text:span text:style-name="T3">pojazdem przystosowanym do odbierania selektywnie zbieranej frakcji suchej odpadów komunalnych</text:span></text:p>
          </table:table-cell>
          <table:table-cell table:style-name="Tabela1.G2" office:value-type="string">
            <text:p text:style-name="P14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4268621" text:continue-numbering="true" text:style-name="WW8Num1">
              <text:list-header>
                <text:p text:style-name="P33">14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5">Obsługa urządzeń technicznych, w które są wyposażone pojazdy <text:span text:style-name="T3">przystosowane do odbierania selektywnie zbieranej frakcji suchej odpadów komunalnych</text:span>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61161" text:continue-numbering="true" text:style-name="WW8Num1">
              <text:list-header>
                <text:p text:style-name="P33">15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5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24">Obsługa opróżniania pojemników do frakcji suchej odpadów komunalny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83107" text:continue-numbering="true" text:style-name="WW8Num1">
              <text:list-header>
                <text:p text:style-name="P33">16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29">Uprawnienia do kierowania pojazdem przystosowanym do odbierania selektywnie zbieranych odpadów zielonych, odpadów budowlanych i rozbiórkowych oraz frakcji suchej odpadów komunalnych gromadzonych w kontenerach (tzw. hakowiec lub bramowiec)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30">Kierowanie pojazdem przystosowanym do odbierania selektywnie zbieranych odpadów zielonych, odpadów budowlanych i rozbiórkowych oraz frakcji suchej odpadów komunalnych gromadzonych w kontenerach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86397" text:continue-numbering="true" text:style-name="WW8Num1">
              <text:list-header>
                <text:p text:style-name="P33">17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4">Uprawnienia do kierowania pojazdem przystosowanym do odbierania selektywnie zbieranych odpadów mebli i innych odpadów wielkogabarytowych bez funkcji kompaktującej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5">Kierowanie pojazdem przystosowanym do odbierania selektywnie zbieranych odpadów mebli i innych odpadów wielkogabarytowych bez funkcji kompaktującej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75273" text:continue-numbering="true" text:style-name="WW8Num1">
              <text:list-header>
                <text:p text:style-name="P33">18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5">Obsługa załadunku odpadów mebli i innych odpadów wielkogabarytowych</text:p>
          </table:table-cell>
          <table:table-cell table:style-name="Tabela1.G2" office:value-type="string">
            <text:p text:style-name="P14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4267466" text:continue-numbering="true" text:style-name="WW8Num1">
              <text:list-header>
                <text:p text:style-name="P33">19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6">Uprawnienia do kierowania pojazdem do mycia i dezynfekcji pojemników o pojemności do 1,1 m<text:span text:style-name="T4">3</text:span> <text:s/>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7">Kierowanie pojazdem do mycia i dezynfekcji pojemników o pojemności do 1,1 m<text:span text:style-name="T4">3</text:span> <text:s/>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table-cell table:style-name="Tabela1.A4" office:value-type="float" office:value="0">
            <text:list xml:id="list34270732" text:continue-numbering="true" text:style-name="WW8Num1">
              <text:list-header>
                <text:p text:style-name="P33">20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A2" office:value-type="string">
            <text:p text:style-name="P7">Obsługa mycia i dezynfekcji pojemników o pojemności do 1,1 m<text:span text:style-name="T4">3</text:span></text:p>
          </table:table-cell>
          <table:table-cell table:style-name="Tabela1.G2" office:value-type="string">
            <text:p text:style-name="P14"/>
          </table:table-cell>
        </table:table-row>
      </table:table>
      <text:p text:style-name="P9"/>
      <text:p text:style-name="P9">.........................................................</text:p>
      <text:p text:style-name="P9">podpis osoby/ osób upoważnionych do </text:p>
      <text:p text:style-name="P15">występowania w imieniu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.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.2015</text:p>
            </table:table-cell>
            <table:table-cell table:style-name="Tabela2.A1" office:value-type="string">
              <text:p text:style-name="MP2">Załącznik nr 5 do Specyfikacji Istotnych Warunków Zamówienia</text:p>
            </table:table-cell>
            <table:table-cell table:style-name="Tabela2.C1" office:value-type="string">
              <text:p text:style-name="MP3">Strona <text:page-number text:select-page="current">5</text:page-number> z <text:page-count>5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1-29T14:11:03.33</dc:date>
    <meta:print-date>2014-11-12T13:56:31.21</meta:print-date>
    <meta:editing-cycles>50</meta:editing-cycles>
    <meta:editing-duration>PT7H52M39S</meta:editing-duration>
    <meta:generator>LibreOffice/3.3$Win32 LibreOffice_project/330m19$Build-8</meta:generator>
    <meta:document-statistic meta:table-count="2" meta:image-count="0" meta:object-count="0" meta:page-count="5" meta:paragraph-count="68" meta:word-count="483" meta:character-count="4144"/>
    <meta:user-defined meta:name="Informacja 1"/>
    <meta:user-defined meta:name="Informacja 2"/>
    <meta:user-defined meta:name="Informacja 3"/>
    <meta:user-defined meta:name="Informacja 4"/>
  </office:meta>
</office:document-meta>
</file>