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1cm" style:rel-column-width="14688*"/>
    </style:style>
    <style:style style:name="Tabela1.B" style:family="table-column">
      <style:table-column-properties style:column-width="7.541cm" style:rel-column-width="29071*"/>
    </style:style>
    <style:style style:name="Tabela1.C" style:family="table-column">
      <style:table-column-properties style:column-width="1.879cm" style:rel-column-width="7242*"/>
    </style:style>
    <style:style style:name="Tabela1.D" style:family="table-column">
      <style:table-column-properties style:column-width="3.769cm" style:rel-column-width="14534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67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text-line-through-style="none" style:font-name="Arial1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text-position="super 58%" style:font-name="Arial1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1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17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1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8" style:family="paragraph" style:parent-style-name="Zawarto_3f__3f__20_tabeli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position="0% 100%" style:font-name="Arial1" fo:font-size="10.5pt" fo:language="pl" fo:country="PL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>
        <style:tab-stops>
          <style:tab-stop style:position="5.98cm"/>
          <style:tab-stop style:position="9.975cm"/>
        </style:tab-stops>
      </style:paragraph-properties>
      <style:text-properties style:font-name="Arial1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position="0% 100%" style:font-name="Arial1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2" style:family="paragraph" style:parent-style-name="SIWZ_20_2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position="0% 100%" style:font-name="Arial1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fo:color="#000000" style:text-line-through-style="none" style:font-name="Arial1" fo:font-size="11pt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position="0% 100%" style:font-name="Arial1" fo:font-size="11pt" fo:language="pl" fo:country="PL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position="0% 100%" style:font-name="Arial1" fo:font-size="11pt" fo:language="pl" fo:country="PL" style:text-underline-style="none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9" style:family="paragraph" style:parent-style-name="SIWZ_20_2">
      <style:paragraph-properties fo:text-align="center" style:justify-single-word="false"/>
      <style:text-properties fo:color="#000000" style:text-line-through-style="none" style:font-name="Arial1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IWZ_20_2">
      <style:paragraph-properties fo:text-align="start" style:justify-single-word="false"/>
      <style:text-properties fo:color="#000000" style:text-line-through-style="none" style:font-name="Arial1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IWZ_20_2">
      <style:paragraph-properties fo:text-align="start" style:justify-single-word="false"/>
      <style:text-properties fo:color="#000000" style:text-line-through-style="none" style:text-position="super 58%" style:font-name="Arial1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SIWZ_20_2">
      <style:paragraph-properties fo:text-align="center" style:justify-single-word="false"/>
      <style:text-properties fo:color="#000000" fo:background-color="transparen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Numbering_20_3">
      <style:paragraph-properties fo:margin-left="0.035cm" fo:margin-right="0.009cm" fo:text-align="start" style:justify-single-word="false" fo:orphans="2" fo:widows="2" fo:hyphenation-ladder-count="no-limit" fo:text-indent="-0.318cm" style:auto-text-indent="false" style:writing-mode="lr-tb">
        <style:tab-stops/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Standard" style:list-style-name="L1">
      <style:paragraph-properties fo:margin-left="-0.012cm" fo:margin-right="-0.012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854cm"/>
        </style:tab-stops>
      </style:paragraph-properties>
      <style:text-properties style:use-window-font-color="true" style:text-line-through-style="none" style:text-position="0% 100%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 style:list-style-name="L1">
      <style:paragraph-properties fo:margin-left="-0.012cm" fo:margin-right="-0.012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854cm"/>
        </style:tab-stops>
      </style:paragraph-properties>
      <style:text-properties style:use-window-font-color="true" style:text-line-through-style="none" style:text-position="0% 100%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bold" fo:hyphenate="false" fo:hyphenation-remain-char-count="2" fo:hyphenation-push-char-count="2"/>
    </style:style>
    <style:style style:name="P37" style:family="paragraph" style:parent-style-name="Standard" style:list-style-name="L1">
      <style:paragraph-properties fo:margin-left="-0.012cm" fo:margin-right="-0.012cm" fo:text-align="justify" style:justify-single-word="false" fo:orphans="2" fo:widows="2" fo:hyphenation-ladder-count="no-limit" fo:text-indent="-0.635cm" style:auto-text-indent="false" style:writing-mode="lr-tb">
        <style:tab-stops>
          <style:tab-stop style:position="0.85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Number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 style:list-style-name="Numbering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 style:list-style-name="Numbering_20_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style:use-window-font-color="true" style:text-line-through-style="none" style:font-name="Arial1" fo:font-size="11pt" fo:language="pl" fo:country="PL" fo:font-weight="normal" fo:background-color="transparent" style:font-name-asian="Times New Roman" style:font-size-asian="11pt" style:language-asian="pl" style:country-asian="PL" style:font-weight-asian="normal" style:font-name-complex="Tahoma3" style:font-size-complex="11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list-style-name="Numbering_20_3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854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00" style:text-line-through-style="none" fo:font-weight="bold" fo:background-color="transparen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Arial1" fo:language="pl" fo:country="PL" fo:font-weight="normal" fo:background-color="transparent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6" style:family="text">
      <style:text-properties style:use-window-font-color="true" style:text-line-through-style="none" style:text-position="0% 100%" style:font-name="Arial1" fo:language="pl" fo:country="PL" fo:font-weight="normal" fo:background-color="transparent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7" style:family="text">
      <style:text-properties style:use-window-font-color="true" style:text-line-through-style="none" style:text-position="0% 100%" style:font-name="Arial1" fo:language="pl" fo:country="PL" fo:font-weight="normal" fo:background-color="transparent" style:font-name-asian="Times New Roman" style:language-asian="pl" style:country-asian="PL" style:font-weight-asian="normal" style:font-name-complex="Tahoma3" style:language-complex="ar" style:country-complex="SA" style:font-weight-complex="bold"/>
    </style:style>
    <style:style style:name="T8" style:family="text">
      <style:text-properties style:use-window-font-color="true" style:text-line-through-style="none" style:text-position="0% 100%" style:font-name="Arial1" fo:language="pl" fo:country="PL" fo:font-weight="normal" fo:background-color="#ffffff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9" style:family="text">
      <style:text-properties style:use-window-font-color="true" style:text-line-through-style="none" style:text-position="super 58%" style:font-name="Arial1" fo:language="pl" fo:country="PL" fo:font-weight="normal" fo:background-color="#ffffff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11" style:family="text">
      <style:text-properties style:use-window-font-color="true" style:text-position="0% 100%" fo:language="pl" fo:country="PL" fo:font-weight="normal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T12" style:family="text">
      <style:text-properties style:text-position="super 58%"/>
    </style:style>
    <style:style style:name="T13" style:family="text">
      <style:text-properties style:language-asian="pl" style:country-asian="PL" style:font-name-complex="Tahoma3" style:language-complex="ar" style:country-complex="S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Załącznik nr <text:s/>4</text:p>
      <text:p text:style-name="P14"/>
      <text:p text:style-name="P13">..............................................</text:p>
      <text:p text:style-name="P12">wykonawca <text:tab/><text:tab/><text:tab/><text:tab/><text:tab/><text:tab/><text:tab/><text:tab/>..............................................</text:p>
      <text:p text:style-name="P9"><text:tab/><text:tab/><text:tab/><text:tab/><text:tab/><text:tab/><text:tab/><text:tab/><text:tab/>data</text:p>
      <text:p text:style-name="P20"><text:tab/> <text:s text:c="7"/>Część........../Sektor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2"><text:span text:style-name="WW-Domyślna_20_czcionka_20_akapitu"><text:span text:style-name="T3">Wykaz narzędzi, wyposażenia zakładu i urządzeń technicznych dostępnych wykonawcy </text:span></text:span><text:span text:style-name="WW-Domyślna_20_czcionka_20_akapitu"><text:span text:style-name="T4">usług <text:s/></text:span></text:span><text:span text:style-name="WW-Domyślna_20_czcionka_20_akapitu"><text:span text:style-name="T3">w celu wykonania zamówienia wraz z informacją o podstawie do dysponowania tymi zasobami 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Nazwa </text:p>
            <text:p text:style-name="P7"/>
            <text:p text:style-name="P7"/>
          </table:table-cell>
          <table:table-cell table:style-name="Tabela1.A2" office:value-type="string">
            <text:p text:style-name="P28">Opis </text:p>
            <text:p text:style-name="P7"/>
          </table:table-cell>
          <table:table-cell table:style-name="Tabela1.A2" office:value-type="string">
            <text:p text:style-name="P10">Ilość</text:p>
          </table:table-cell>
          <table:table-cell table:style-name="Tabela1.D2" office:value-type="string">
            <text:p text:style-name="P10">Informacja o</text:p>
            <text:p text:style-name="P10">podstawie do</text:p>
            <text:p text:style-name="P10">dysponowania</text:p>
          </table:table-cell>
        </table:table-row>
        <table:table-row>
          <table:table-cell table:style-name="Tabela1.A2" office:value-type="string">
            <text:p text:style-name="P11"><text:span text:style-name="T1">pojazd przystosowany do odbierania zmieszanych odpadów komunalnych</text:span> </text:p>
            <text:p text:style-name="P11"/>
            <text:p text:style-name="P11">Nr Rejestracyjny</text:p>
            <text:p text:style-name="P11"/>
            <text:p text:style-name="P11">..........................</text:p>
            <text:p text:style-name="P11"/>
            <text:p text:style-name="P11">…...................</text:p>
            <text:p text:style-name="P11"/>
            <text:p text:style-name="P11">…....................</text:p>
          </table:table-cell>
          <table:table-cell table:style-name="Tabela1.A2" office:value-type="string">
            <text:p text:style-name="P24">zarejestrowany, <text:span text:style-name="T13"><text:s/>posiadający aktualne badania techniczne dopuszczony do ruchu, posiadający konstrukcję zabezpieczającą przed rozwiewaniem <text:s text:c="15"/>i rozpylaniem przewożonych odpadów <text:s text:c="27"/>i minimalizującą oddziaływanie czynników atmosferycznych na odpady (pojazdy bezpylne), wyposażony w:</text:span></text:p>
            <text:list xml:id="list34253837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4">a) system monitoringu bazujący na systemie pozycjonowania satelitarnego umożliwiający trwałe zapisywanie oraz weryfikację danych o położeniu pojazdu, miejscach postoju oraz system czujników zapisujących dane o miejscach wyładunku odpadów,</text:p>
                              </text:list-header>
                              <text:list-item>
                                <text:p text:style-name="P34">b) urządzenia techniczne umożliwiające załadunek odpadów <text:s/>na pojazd,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">c) narzędzia lub urządzenia umożliwiające sprzątanie terenu po opróżnieniu pojemników.</text:p>
          </table:table-cell>
          <table:table-cell table:style-name="Tabela1.A2" office:value-type="string">
            <text:p text:style-name="P17"/>
            <text:p text:style-name="P17"/>
            <text:p text:style-name="P17"/>
            <text:p text:style-name="P17">...... szt.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29">pojazd przystosowany do odbierania selektywnie zbieranej frakcji suchej odpadów komunalnych</text:p>
            <text:p text:style-name="P11">Nr Rejestracyjny</text:p>
            <text:p text:style-name="P11"/>
            <text:p text:style-name="P4">..........................</text:p>
            <text:p text:style-name="P4"/>
            <text:p text:style-name="P4">…....................</text:p>
            <text:p text:style-name="P4"/>
            <text:p text:style-name="P4"/>
          </table:table-cell>
          <table:table-cell table:style-name="Tabela1.A2" office:value-type="string">
            <text:list xml:id="list34262355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35">zarejestrowany, posiadający aktualne badania techniczne dopuszczone do ruchu pojazdy przystosowane do odbierania selektywnie zbieranej frakcji suchej odpadów komunalnych, posiadające konstrukcję zabezpieczającą przed rozwiewaniem i rozpylaniem przewożonych odpadów i minimalizującą oddziaływanie czynników atmosferycznych na odpady (pojazdy bezpylne), w tym:</text:p>
                              </text:list-header>
                              <text:list-item>
                                <text:p text:style-name="P37"><text:span text:style-name="T6">1) zarejestrowany, posiadający aktualne badania techniczne dopuszczony do ruchu pojazd przystosowany do odbierania selektywnie zbieranej frakcji suchej odpadów komunalnych (na każdy sektor oddzielnie), posiadający konstrukcję </text:span><text:soft-page-break/><text:span text:style-name="T6">zabezpieczającą przed rozwiewaniem i rozpylaniem przewożonych odpadów i minimalizującą oddziaływanie czynników atmosferycznych na odpady (pojazd bezpylny), wyposażony w: </text:span></text:p>
                              </text:list-item>
                              <text:list-item>
                                <text:p text:style-name="P37"><text:span text:style-name="T6">a) </text:span><text:span text:style-name="T6">system monitoringu bazujący na systemie pozycjonowania satelitarnego umożliwiający trwałe zapisywanie oraz weryfikację danych o położeniu pojazdu, miejscach postoju oraz system czujników zapisujących dane o miejscach wyładunku odpadów, </text:span></text:p>
                              </text:list-item>
                              <text:list-item>
                                <text:p text:style-name="P37"><text:span text:style-name="T6">b) urządzenia techniczne </text:span><text:span text:style-name="T8">HDS, dopuszczone do eksploatacji przez organ właściwej jednostki dozoru technicznego, umożliwiające załadunek odpadów frakcji suchej , zebranych w pojemnikach o pojemności 2,0 m</text:span><text:span text:style-name="T9">3</text:span><text:span text:style-name="T8"> oraz 2,5 m</text:span><text:span text:style-name="T9">3</text:span></text:p>
                              </text:list-item>
                              <text:list-item>
                                <text:p text:style-name="P37"><text:span text:style-name="T8">c) </text:span><text:span text:style-name="T6">narzędzia lub urządzenia umożliwiające sprzątanie terenu po opróżnieniu pojemników.</text:span></text:p>
                              </text:list-item>
                              <text:list-item>
                                <text:p text:style-name="P37"><text:span text:style-name="T6">2) </text:span><text:span text:style-name="T7">zarejestrowany, posiadający aktualne badania techniczne dopuszczony do ruchu pojazd przystosowany do odbierania selektywnie zbieranej frakcji suchej odpadów komunalnych (na każdy sektor oddzielnie), posiadający konstrukcję zabezpieczającą przed rozwiewaniem i rozpylaniem przewożonych odpadów i minimalizującą oddziaływanie czynników atmosferycznych na odpady (pojazd bezpylny) wyposażony w:</text:span></text:p>
                              </text:list-item>
                              <text:list-item>
                                <text:p text:style-name="P36">a) system monitoringu bazujący na systemie <text:s/>pozycjonowania satelitarnego umożliwiający trwałe zapisywanie oraz weryfikację danych o położeniu pojazdu, miejscach postoju oraz system czujników zapisujących dane o miejscach wyładunku odpadów,</text:p>
                              </text:list-item>
                              <text:list-item>
                                <text:p text:style-name="P36">b) urządzenia techniczne umożliwiające załadunek odpadów na pojazd,</text:p>
                              </text:list-item>
                              <text:list-item>
                                <text:p text:style-name="P36">c) narzędzia lub urządzenia umożliwiające sprzątanie terenu po opróżnieniu pojemników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1">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.......... szt.</text:p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18"/>
            <text:p text:style-name="P18">...... szt.</text:p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29">pojazd przystosowany do odbioru selektywnie zbieranych odpadów zielonych, odpadów budowlanych i rozbiórkowych oraz <text:soft-page-break/>frakcji suchej odpadów komunalnych gromadzonych w kontenerach (tzw. hakowiec lub bramowiec)</text:p>
            <text:p text:style-name="P11">Nr Rejestracyjny</text:p>
            <text:p text:style-name="P11"/>
            <text:p text:style-name="P4">..........................</text:p>
          </table:table-cell>
          <table:table-cell table:style-name="Tabela1.A2" office:value-type="string">
            <text:list xml:id="list34242429" text:continue-list="list34253837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8">zarejestrowany, posiadający aktualne badania techniczne <text:s/>dopuszczony do ruchu pojazd wyposażony w:</text:p>
                                                    <text:p text:style-name="P38">a) system monitoringu bazujący na systemie pozycjonowania satelitarnego umożliwiający trwałe zapisywanie oraz weryfikację danych o położeniu pojazdu, <text:soft-page-break/>miejscach postoju oraz system czujników zapisujących dane o miejscach wyładunku odpadów,</text:p>
                                                    <text:p text:style-name="P41"><text:span text:style-name="T5">b) urządzenia techniczne, dopuszczone do eksploatacji przez organ właściwej jednostki dozoru technicznego, umożliwiające załadunek odpadów na </text:span><text:span text:style-name="T5">pojazd,</text:span></text:p>
                                                    <text:p text:style-name="P40">c) narzędzia lub urządzenia umożliwiające sprzątanie terenu po <text:tab/>załadunku kontenerów.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2"/>
            <text:p text:style-name="P22">.......... szt.</text:p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5"><text:span text:style-name="T2">pojazd do odbioru selektywnie zbieranych odpadów mebli i innych odpadów wielkogabarytowych bez funkcji kompaktujące</text:span>j</text:p>
            <text:p text:style-name="P11"/>
            <text:p text:style-name="P11">Nr Rejestracyjny</text:p>
            <text:p text:style-name="P11"/>
            <text:p text:style-name="P6">..........................</text:p>
          </table:table-cell>
          <table:table-cell table:style-name="Tabela1.B6" office:value-type="string">
            <text:p text:style-name="P26">zarejestrowany, posiadający aktualne badania techniczne dopuszczony do ruchu pojazd wyposażony w:</text:p>
            <text:list xml:id="list34258256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39">a) system monitoringu bazujący na systemie pozycjonowania satelitarnego umożliwiający trwałe zapisywanie oraz weryfikację danych o położeniu pojazdu, miejscach postoju oraz system czujników zapisujących dane o miejscach wyładunku odpadów,</text:p>
                                                    <text:p text:style-name="P39">b) narzędzia lub urządzenia umożliwiające sprzątanie terenu po <text:tab/>załadunku odpadów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1"/>
            <text:p text:style-name="P21">….......szt.</text:p>
          </table:table-cell>
          <table:table-cell table:style-name="Tabela1.D2" office:value-type="string">
            <text:p text:style-name="P27"/>
          </table:table-cell>
        </table:table-row>
        <table:table-row>
          <table:table-cell table:style-name="Tabela1.A2" office:value-type="string">
            <text:p text:style-name="P30">pojazd do mycia i dezynfekcji pojemników o pojemności do <text:line-break/>1,1 m<text:span text:style-name="T12">3</text:span></text:p>
            <text:p text:style-name="P11">Nr Rejestracyjny</text:p>
            <text:p text:style-name="P11"/>
            <text:p text:style-name="P8">…...........................................</text:p>
            <text:p text:style-name="P31"/>
          </table:table-cell>
          <table:table-cell table:style-name="Tabela1.A2" office:value-type="string">
            <text:p text:style-name="P23"><text:span text:style-name="T10">zarejestrowany, posiadający aktualne badania techniczne dopuszczony do ruchu pojazd</text:span><text:span text:style-name="T11">, którego konstrukcja <text:tab/>zapobiega przedostawaniu się ścieków powstających przy myciu i dezynfekowaniu pojemników do środowiska powodując zagrożenia dla życia i zdrowia ludzi oraz dla środowiska.</text:span></text:p>
          </table:table-cell>
          <table:table-cell table:style-name="Tabela1.A2" office:value-type="string">
            <text:p text:style-name="P21"/>
            <text:p text:style-name="P21">.…...szt.</text:p>
          </table:table-cell>
          <table:table-cell table:style-name="Tabela1.D2" office:value-type="string">
            <text:p text:style-name="P27"/>
          </table:table-cell>
        </table:table-row>
      </table:table>
      <text:p text:style-name="P16"/>
      <text:p text:style-name="P16"/>
      <text:p text:style-name="P16"/>
      <text:p text:style-name="P19"><text:tab/><text:tab/><text:tab/><text:tab/><text:tab/><text:tab/>........................................................</text:p>
      <text:p text:style-name="P16">podpis <text:s/>osoby/osób upoważnionych do <text:s/></text:p>
      <text:p text:style-name="P15">występowania w imieniu wykonawcy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95cm" fo:margin-right="0cm" fo:text-align="center" style:justify-single-word="false" fo:text-indent="0cm" style:auto-text-indent="false" fo:keep-with-next="always">
        <style:tab-stops>
          <style:tab-stop style:position="3.923cm"/>
        </style:tab-stops>
      </style:paragraph-properties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Zawarto_3f__3f__20_tabeli" style:display-name="Zawarto?? tabeli" style:family="paragraph" style:parent-style-name="Text_20_body">
      <style:paragraph-properties fo:orphans="0" fo:widows="0" fo:hyphenation-ladder-count="no-limit" text:number-lines="false" text:line-number="0"/>
      <style:text-properties fo:font-size="12pt" style:font-size-asian="12pt" fo:hyphenate="false" fo:hyphenation-remain-char-count="2" fo:hyphenation-push-char-count="2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2" style:display-name="Tekst podstawowy 2" style:family="paragraph" style:parent-style-name="Standard">
      <style:paragraph-properties fo:line-height="0.423cm"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002cm" table:align="left" style:writing-mode="lr-tb"/>
    </style:style>
    <style:style style:name="Tabela3.A" style:family="table-column">
      <style:table-column-properties style:column-width="3.822cm"/>
    </style:style>
    <style:style style:name="Tabela3.B" style:family="table-column">
      <style:table-column-properties style:column-width="10.906cm"/>
    </style:style>
    <style:style style:name="Tabela3.C" style:family="table-column">
      <style:table-column-properties style:column-width="2.274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35cm" fo:margin-left="0cm" fo:margin-right="0cm" fo:margin-top="2.4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4.535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3.2015</text:p>
            </table:table-cell>
            <table:table-cell table:style-name="Tabela3.A1" office:value-type="string">
              <text:p text:style-name="MP2">Załącznik nr 4 do SIWZ</text:p>
            </table:table-cell>
            <table:table-cell table:style-name="Tabela3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2</dc:title>
    <meta:initial-creator>Zamówienia Publiczne</meta:initial-creator>
    <meta:creation-date>2005-01-05T12:53:00</meta:creation-date>
    <dc:date>2015-01-26T15:01:58.16</dc:date>
    <meta:print-date>2014-11-12T11:51:42.93</meta:print-date>
    <meta:editing-cycles>31</meta:editing-cycles>
    <meta:editing-duration>PT5H55M20S</meta:editing-duration>
    <meta:generator>LibreOffice/3.3$Win32 LibreOffice_project/330m19$Build-8</meta:generator>
    <meta:printed-by>Ewa Oziemczuk</meta:printed-by>
    <dc:creator>Ewa Oziemczuk</dc:creator>
    <meta:document-statistic meta:table-count="2" meta:image-count="0" meta:object-count="0" meta:page-count="3" meta:paragraph-count="64" meta:word-count="627" meta:character-count="5570"/>
  </office:meta>
</office:document-meta>
</file>