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4cm" table:align="margins" style:writing-mode="lr-tb"/>
    </style:style>
    <style:style style:name="Tabela1.A" style:family="table-column">
      <style:table-column-properties style:column-width="1.111cm" style:rel-column-width="4283*"/>
    </style:style>
    <style:style style:name="Tabela1.B" style:family="table-column">
      <style:table-column-properties style:column-width="6.165cm" style:rel-column-width="23762*"/>
    </style:style>
    <style:style style:name="Tabela1.C" style:family="table-column">
      <style:table-column-properties style:column-width="2.646cm" style:rel-column-width="10198*"/>
    </style:style>
    <style:style style:name="Tabela1.D" style:family="table-column">
      <style:table-column-properties style:column-width="3.889cm" style:rel-column-width="14991*"/>
    </style:style>
    <style:style style:name="Tabela1.E" style:family="table-column">
      <style:table-column-properties style:column-width="3.191cm" style:rel-column-width="1230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19" text:outline-level="1"/>
            <text:p text:style-name="P18">Wykaz wykonanych,<text:span text:style-name="T2"> a w przypadku świadczeń okresowych lub ciągłych również wykonywanych,</text:span> głównych <text:span text:style-name="T1">usług,</text:span>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  <text:p text:style-name="P8">(w tym podać średnioroczną ilość <text:s/>odbieranych zmieszanych odpadów komunalnych od właścicieli nieruchomości)</text:p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5"/>
      <text:p text:style-name="P16"/>
      <text:p text:style-name="P15"/>
      <text:p text:style-name="P15"/>
      <text:p text:style-name="P15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.2015</text:p>
            </table:table-cell>
            <table:table-cell table:style-name="Tabela2.A1" office:value-type="string">
              <text:p text:style-name="MP2">Załącznik nr 3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1-23T09:07:39.31</dc:date>
    <meta:print-date>2013-04-24T11:23:07.56</meta:print-date>
    <meta:editing-cycles>14</meta:editing-cycles>
    <meta:editing-duration>PT17M27S</meta:editing-duration>
    <meta:generator>LibreOffice/3.3$Win32 LibreOffice_project/330m19$Build-8</meta:generator>
    <meta:document-statistic meta:table-count="2" meta:image-count="0" meta:object-count="0" meta:page-count="1" meta:paragraph-count="19" meta:word-count="84" meta:character-count="752"/>
  </office:meta>
</office:document-meta>
</file>